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0.561cm"/>
    </style:style>
    <style:style style:name="co8" style:family="table-column">
      <style:table-column-properties fo:break-before="auto" style:column-width="2.836cm"/>
    </style:style>
    <style:style style:name="co9" style:family="table-column">
      <style:table-column-properties fo:break-before="auto" style:column-width="0.94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1.65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009" table:default-cell-style-name="Default"/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64.90741">
            <text:p>1337085764,907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65.90364">
            <text:p>1337085765,9036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66.90009">
            <text:p>1337085766,9000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67.89619">
            <text:p>1337085767,8961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68.89201">
            <text:p>1337085768,892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69.88873">
            <text:p>1337085769,888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0.88411">
            <text:p>1337085770,884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1.8803">
            <text:p>1337085771,88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2.87612">
            <text:p>1337085772,876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3.87223">
            <text:p>1337085773,872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4.87373">
            <text:p>1337085774,873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5.86959">
            <text:p>1337085775,869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6.8649">
            <text:p>1337085776,86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7.86106">
            <text:p>1337085777,861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8.85793">
            <text:p>1337085778,857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79.854">
            <text:p>1337085779,85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0.8494">
            <text:p>1337085780,84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1.84504">
            <text:p>1337085781,845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2.84063">
            <text:p>1337085782,840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3.83794">
            <text:p>1337085783,837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4.8335">
            <text:p>1337085784,833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5.82879">
            <text:p>1337085785,828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6.82383">
            <text:p>1337085786,823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7.82021">
            <text:p>1337085787,820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8.81733">
            <text:p>1337085788,8173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89.81333">
            <text:p>1337085789,8133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0.81032">
            <text:p>1337085790,810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1.80621">
            <text:p>1337085791,806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2.80136">
            <text:p>1337085792,8013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3.79923">
            <text:p>1337085793,799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4.7946">
            <text:p>1337085794,79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5.79122">
            <text:p>1337085795,791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6.78748">
            <text:p>1337085796,7874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7.78375">
            <text:p>1337085797,783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8.78061">
            <text:p>1337085798,780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799.77622">
            <text:p>1337085799,776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0.77194">
            <text:p>1337085800,771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1.7663">
            <text:p>1337085801,76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2.76262">
            <text:p>1337085802,762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3.76118">
            <text:p>1337085803,7611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4.75708">
            <text:p>1337085804,7570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5.7528">
            <text:p>1337085805,75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6.74896">
            <text:p>1337085806,748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7.74495">
            <text:p>1337085807,7449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00324">
            <text:p>5,0032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8.74043">
            <text:p>1337085808,740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09.73573">
            <text:p>1337085809,735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0.73161">
            <text:p>1337085810,731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1.72906">
            <text:p>1337085811,729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0054">
            <text:p>3,005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2.72631">
            <text:p>1337085812,726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3.72273">
            <text:p>1337085813,722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00808">
            <text:p>2,008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4.71858">
            <text:p>1337085814,718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5.71453">
            <text:p>1337085815,7145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6.71012">
            <text:p>1337085816,710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7.70678">
            <text:p>1337085817,706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8.70279">
            <text:p>1337085818,702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19.69842">
            <text:p>1337085819,698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0.69473">
            <text:p>1337085820,694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1.69081">
            <text:p>1337085821,6908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2.68665">
            <text:p>1337085822,6866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3.68273">
            <text:p>1337085823,682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4.67862">
            <text:p>1337085824,678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5.67538">
            <text:p>1337085825,6753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6.67182">
            <text:p>1337085826,671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7.66857">
            <text:p>1337085827,668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00808">
            <text:p>2,008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8.66409">
            <text:p>1337085828,6640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29.65998">
            <text:p>1337085829,659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30.65568">
            <text:p>1337085830,655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8">
            <text:p>0,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76.45321">
            <text:p>1337085876,453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703">
            <text:p>4,127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77.45653">
            <text:p>1337085877,456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78.45216">
            <text:p>1337085878,452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576">
            <text:p>4,4757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79.44849">
            <text:p>1337085879,44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0.44956">
            <text:p>1337085880,4495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1.44674">
            <text:p>1337085881,4467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2.44251">
            <text:p>1337085882,442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3.4376">
            <text:p>1337085883,43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4.43604">
            <text:p>1337085884,4360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5.43193">
            <text:p>1337085885,431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6.42872">
            <text:p>1337085886,428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7.42732">
            <text:p>1337085887,427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8.42367">
            <text:p>1337085888,4236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89.4193">
            <text:p>1337085889,41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0.4147">
            <text:p>1337085890,414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1.41527">
            <text:p>1337085891,415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2.41043">
            <text:p>1337085892,410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3.40595">
            <text:p>1337085893,405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576">
            <text:p>4,4757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4.40158">
            <text:p>1337085894,401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5.39682">
            <text:p>1337085895,396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703">
            <text:p>4,127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6.39555">
            <text:p>1337085896,395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972">
            <text:p>5,6597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7.39103">
            <text:p>1337085897,3910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65972">
            <text:p>5,6597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8.38653">
            <text:p>1337085898,386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899.38213">
            <text:p>1337085899,382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0.37672">
            <text:p>1337085900,376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1.37197">
            <text:p>1337085901,371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2.36782">
            <text:p>1337085902,3678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3.36321">
            <text:p>1337085903,363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4.35866">
            <text:p>1337085904,3586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5.35543">
            <text:p>1337085905,355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6.351">
            <text:p>1337085906,35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7.34663">
            <text:p>1337085907,3466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8.34208">
            <text:p>1337085908,342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09.33777">
            <text:p>1337085909,337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0.33481">
            <text:p>1337085910,334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1.33026">
            <text:p>1337085911,330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2.32726">
            <text:p>1337085912,3272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3.32352">
            <text:p>1337085913,323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4.32055">
            <text:p>1337085914,320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5.31612">
            <text:p>1337085915,316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6.31216">
            <text:p>1337085916,312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7.30733">
            <text:p>1337085917,3073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8.30488">
            <text:p>1337085918,3048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19.30065">
            <text:p>1337085919,300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0.29597">
            <text:p>1337085920,295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1.29112">
            <text:p>1337085921,291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2.28532">
            <text:p>1337085922,2853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3.28129">
            <text:p>1337085923,281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4.27669">
            <text:p>1337085924,2766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5.27258">
            <text:p>1337085925,272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6.26812">
            <text:p>1337085926,268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7.26362">
            <text:p>1337085927,263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8.26222">
            <text:p>1337085928,262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29.26007">
            <text:p>1337085929,260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0.25583">
            <text:p>1337085930,2558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1.2516">
            <text:p>1337085931,25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2.24695">
            <text:p>1337085932,2469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3.24538">
            <text:p>1337085933,2453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4.24084">
            <text:p>1337085934,240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5.23652">
            <text:p>1337085935,236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6.23461">
            <text:p>1337085936,2346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7.23158">
            <text:p>1337085937,231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8.22811">
            <text:p>1337085938,228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12703">
            <text:p>4,127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39.22486">
            <text:p>1337085939,2248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40.22058">
            <text:p>1337085940,220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41.21853">
            <text:p>1337085941,2185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01607">
            <text:p>1,01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42.21352">
            <text:p>1337085942,2135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576">
            <text:p>4,4757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43.20994">
            <text:p>1337085943,2099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44.20617">
            <text:p>1337085944,206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47576">
            <text:p>4,4757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1.25771">
            <text:p>1337085971,2577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2.26228">
            <text:p>1337085972,262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.00405">
            <text:p>4,004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3.25923">
            <text:p>1337085973,259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0027">
            <text:p>6,00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4.25522">
            <text:p>1337085974,255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5.2515">
            <text:p>1337085975,251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6.24838">
            <text:p>1337085976,2483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7.2436">
            <text:p>1337085977,243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8.24308">
            <text:p>1337085978,2430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79.2389">
            <text:p>1337085979,23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0.23396">
            <text:p>1337085980,233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1.23152">
            <text:p>1337085981,231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2.22888">
            <text:p>1337085982,228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3.22414">
            <text:p>1337085983,2241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4.21992">
            <text:p>1337085984,219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0027">
            <text:p>6,00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5.21532">
            <text:p>1337085985,215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6.21113">
            <text:p>1337085986,211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7.20661">
            <text:p>1337085987,206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8.20231">
            <text:p>1337085988,202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89.1978">
            <text:p>1337085989,19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0.19372">
            <text:p>1337085990,193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1.18893">
            <text:p>1337085991,188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0054">
            <text:p>3,005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2.18694">
            <text:p>1337085992,186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0054">
            <text:p>3,005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3.18224">
            <text:p>1337085993,182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0054">
            <text:p>3,005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4.17861">
            <text:p>1337085994,178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0054">
            <text:p>3,005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5.17374">
            <text:p>1337085995,173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6.17038">
            <text:p>1337085996,1703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7.16936">
            <text:p>1337085997,1693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8.16563">
            <text:p>1337085998,165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5999.16085">
            <text:p>1337085999,160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0.15878">
            <text:p>1337086000,158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1.15701">
            <text:p>1337086001,157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2.1537">
            <text:p>1337086002,15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3.15019">
            <text:p>1337086003,1501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4.14589">
            <text:p>1337086004,145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00324">
            <text:p>5,0032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5.14122">
            <text:p>1337086005,141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6.13862">
            <text:p>1337086006,138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1674">
            <text:p>3,167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7.13429">
            <text:p>1337086007,134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8.13013">
            <text:p>1337086008,130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09.1263">
            <text:p>1337086009,12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0.12193">
            <text:p>1337086010,1219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1.11946">
            <text:p>1337086011,1194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2.11574">
            <text:p>1337086012,115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3.1121">
            <text:p>1337086013,112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4.10896">
            <text:p>1337086014,108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5.10623">
            <text:p>1337086015,1062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6.10373">
            <text:p>1337086016,103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7.9956">
            <text:p>1337086017,99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8.94976">
            <text:p>1337086018,9497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19.90579">
            <text:p>1337086019,905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00231">
            <text:p>7,0023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0.87422">
            <text:p>1337086020,874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1.85952">
            <text:p>1337086021,8595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2.80903">
            <text:p>1337086022,8090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3.76212">
            <text:p>1337086023,7621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4.71657">
            <text:p>1337086024,716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5.67332">
            <text:p>1337086025,673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6.62997">
            <text:p>1337086026,6299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7.59896">
            <text:p>1337086027,598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8.56953">
            <text:p>1337086028,5695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29.53082">
            <text:p>1337086029,5308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0.50669">
            <text:p>1337086030,506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1.4709">
            <text:p>1337086031,470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2.43206">
            <text:p>1337086032,432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3.39795">
            <text:p>1337086033,3979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4.3647">
            <text:p>1337086034,364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5.3307">
            <text:p>1337086035,330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6.28962">
            <text:p>1337086036,289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7.2404">
            <text:p>1337086037,24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0202">
            <text:p>8,002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8.20837">
            <text:p>1337086038,208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39.18772">
            <text:p>1337086039,187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40.14337">
            <text:p>1337086040,1433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41.11778">
            <text:p>1337086041,117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42.64867">
            <text:p>1337086042,648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016">
            <text:p>10,001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43.47681">
            <text:p>1337086043,4768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018">
            <text:p>9,001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75.60089">
            <text:p>1337086075,6008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76.59652">
            <text:p>1337086076,5965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77.5915">
            <text:p>1337086077,591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78.58656">
            <text:p>1337086078,586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335">
            <text:p>7,2133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79.58195">
            <text:p>1337086079,5819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0.57711">
            <text:p>1337086080,5771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1.5754">
            <text:p>1337086081,575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2.57036">
            <text:p>1337086082,570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3.56685">
            <text:p>1337086083,5668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4.56319">
            <text:p>1337086084,5631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5.55843">
            <text:p>1337086085,5584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6.556">
            <text:p>1337086086,5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7.55105">
            <text:p>1337086087,5510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335">
            <text:p>7,2133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8.54633">
            <text:p>1337086088,5463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00324">
            <text:p>5,0032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89.54125">
            <text:p>1337086089,5412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0.53633">
            <text:p>1337086090,5363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1.53176">
            <text:p>1337086091,5317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2.52709">
            <text:p>1337086092,5270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3.5222">
            <text:p>1337086093,522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4.51751">
            <text:p>1337086094,5175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5.51253">
            <text:p>1337086095,5125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335">
            <text:p>7,2133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6.50816">
            <text:p>1337086096,5081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7.50383">
            <text:p>1337086097,5038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8.49942">
            <text:p>1337086098,4994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099.49532">
            <text:p>1337086099,4953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0.49279">
            <text:p>1337086100,4927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1.48867">
            <text:p>1337086101,488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2.48416">
            <text:p>1337086102,4841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3.47943">
            <text:p>1337086103,4794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4.47479">
            <text:p>1337086104,4747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5.47078">
            <text:p>1337086105,4707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6.46723">
            <text:p>1337086106,4672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1335">
            <text:p>7,2133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7.46242">
            <text:p>1337086107,4624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8.45815">
            <text:p>1337086108,4581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09.45656">
            <text:p>1337086109,456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0.45362">
            <text:p>1337086110,4536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1.44905">
            <text:p>1337086111,4490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2.44421">
            <text:p>1337086112,4442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3.44024">
            <text:p>1337086113,4402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4.43621">
            <text:p>1337086114,4362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5.43168">
            <text:p>1337086115,431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6.42736">
            <text:p>1337086116,427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7.42313">
            <text:p>1337086117,4231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8.41819">
            <text:p>1337086118,4181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19.4136">
            <text:p>1337086119,41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0.40899">
            <text:p>1337086120,4089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1.40436">
            <text:p>1337086121,404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2.39983">
            <text:p>1337086122,3998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3.39586">
            <text:p>1337086123,3958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4.39222">
            <text:p>1337086124,3922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5.38715">
            <text:p>1337086125,3871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6.38259">
            <text:p>1337086126,3825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7.37805">
            <text:p>1337086127,3780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8.3751">
            <text:p>1337086128,375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29.37161">
            <text:p>1337086129,3716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0.36713">
            <text:p>1337086130,3671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1.36316">
            <text:p>1337086131,3631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2.35885">
            <text:p>1337086132,3588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3.35571">
            <text:p>1337086133,3557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4.3522">
            <text:p>1337086134,352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5.3476">
            <text:p>1337086135,347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6.34409">
            <text:p>1337086136,3440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7.33919">
            <text:p>1337086137,3391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8.33513">
            <text:p>1337086138,3351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39.3308">
            <text:p>1337086139,330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.94608">
            <text:p>8,9460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40.32862">
            <text:p>1337086140,3286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427">
            <text:p>8,0642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41.32511">
            <text:p>1337086141,3251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42.32156">
            <text:p>1337086142,321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43.31989">
            <text:p>1337086143,3198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505">
            <text:p>9,850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75.70531">
            <text:p>1337086175,705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76.70836">
            <text:p>1337086176,7083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77.70625">
            <text:p>1337086177,706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.92103">
            <text:p>2,921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78.7045">
            <text:p>1337086178,704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79.70062">
            <text:p>1337086179,700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0.69709">
            <text:p>1337086180,6970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1.69289">
            <text:p>1337086181,6928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2.6897">
            <text:p>1337086182,68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3.68756">
            <text:p>1337086183,687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4.68266">
            <text:p>1337086184,6826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5.67996">
            <text:p>1337086185,679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6.67771">
            <text:p>1337086186,677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7.67371">
            <text:p>1337086187,673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8.66981">
            <text:p>1337086188,669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89.66564">
            <text:p>1337086189,665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0.66172">
            <text:p>1337086190,6617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1.65731">
            <text:p>1337086191,657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2.6535">
            <text:p>1337086192,65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3.64907">
            <text:p>1337086193,6490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4.64644">
            <text:p>1337086194,6464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5.64281">
            <text:p>1337086195,642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6.63955">
            <text:p>1337086196,6395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7.63487">
            <text:p>1337086197,6348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8.63046">
            <text:p>1337086198,630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199.62685">
            <text:p>1337086199,6268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4011">
            <text:p>3,54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0.62278">
            <text:p>1337086200,622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1.61888">
            <text:p>1337086201,6188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2103">
            <text:p>2,921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2.61518">
            <text:p>1337086202,615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3.61051">
            <text:p>1337086203,6105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4.60646">
            <text:p>1337086204,606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5.60343">
            <text:p>1337086205,6034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6.59998">
            <text:p>1337086206,599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7.59527">
            <text:p>1337086207,595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8.59156">
            <text:p>1337086208,5915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4011">
            <text:p>3,54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09.58665">
            <text:p>1337086209,5866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2103">
            <text:p>2,921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0.58167">
            <text:p>1337086210,5816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2103">
            <text:p>2,921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1.57692">
            <text:p>1337086211,5769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2.57253">
            <text:p>1337086212,5725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3.56773">
            <text:p>1337086213,567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54011">
            <text:p>3,54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4.56281">
            <text:p>1337086214,562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5.55918">
            <text:p>1337086215,559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2103">
            <text:p>2,921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6.55459">
            <text:p>1337086216,554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7.5521">
            <text:p>1337086217,552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8.54748">
            <text:p>1337086218,547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19.54404">
            <text:p>1337086219,544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0.5395">
            <text:p>1337086220,53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92103">
            <text:p>2,9210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1.53482">
            <text:p>1337086221,534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2.53122">
            <text:p>1337086222,531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3.52941">
            <text:p>1337086223,5294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4.5261">
            <text:p>1337086224,52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5.52237">
            <text:p>1337086225,522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6.51813">
            <text:p>1337086226,518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7.51614">
            <text:p>1337086227,5161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8.51354">
            <text:p>1337086228,513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29.51099">
            <text:p>1337086229,510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0.50673">
            <text:p>1337086230,506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1.50227">
            <text:p>1337086231,5022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2.49826">
            <text:p>1337086232,498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3.4938">
            <text:p>1337086233,49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4011">
            <text:p>3,54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4.48991">
            <text:p>1337086234,4899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5.48664">
            <text:p>1337086235,486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6.48216">
            <text:p>1337086236,482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7.47769">
            <text:p>1337086237,4776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30493">
            <text:p>4,3049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8.474">
            <text:p>1337086238,47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4011">
            <text:p>3,54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39.46999">
            <text:p>1337086239,4699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4011">
            <text:p>3,54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40.46508">
            <text:p>1337086240,4650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41.46317">
            <text:p>1337086241,4631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48:5D:60:28:37:8D</text:p>
          </table:table-cell>
          <table:table-cell office:value-type="float" office:value="0">
            <text:p>0</text:p>
          </table:table-cell>
          <table:table-cell office:value-type="float" office:value="1337086242.46138">
            <text:p>1337086242,461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82">
            <text:p>0,82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15096">
            <text:p>5,1509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346])" office:value-type="float" office:value="5.12089979768786">
            <text:p>5,1208997977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346])" office:value-type="float" office:value="3.65101571294516">
            <text:p>3,6510157129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346])" office:value-type="float" office:value="0.18">
            <text:p>0,1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346])" office:value-type="float" office:value="10.0016">
            <text:p>10,0016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12T14:28:17</dc:date>
    <dc:creator>Matteo Cypriani</dc:creator>
    <meta:generator>LibreOffice/3.5$Linux_X86_64 LibreOffice_project/350m1$Build-2</meta:generator>
    <meta:editing-duration>P0D</meta:editing-duration>
    <meta:editing-cycles>1</meta:editing-cycles>
    <meta:document-statistic meta:table-count="1" meta:cell-count="5198" meta:object-count="0"/>
  </office:meta>
</office:document-meta>
</file>