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0.42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561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94cm"/>
    </style:style>
    <style:style style:name="co9" style:family="table-column">
      <style:table-column-properties fo:break-before="auto" style:column-width="0.642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bold" style:font-name-asian="AR PL KaitiM GB" style:font-weight-asian="bold" style:font-name-complex="FreeSans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09" table:default-cell-style-name="Default"/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4.43592">
            <text:p>1270518224,435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5.48702">
            <text:p>1270518225,487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6.54534">
            <text:p>1270518226,545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7.5933">
            <text:p>1270518227,59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8.68534">
            <text:p>1270518228,685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9.74231">
            <text:p>1270518229,7423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0.77659">
            <text:p>1270518230,776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1.80253">
            <text:p>1270518231,802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2.84505">
            <text:p>1270518232,845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3.88621">
            <text:p>1270518233,886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4.92967">
            <text:p>1270518234,929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5.97085">
            <text:p>1270518235,970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7.13007">
            <text:p>1270518237,130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8.49398">
            <text:p>1270518238,4939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9.92971">
            <text:p>1270518239,929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0.13712">
            <text:p>1270518240,137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1.17808">
            <text:p>1270518241,178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2.21831">
            <text:p>1270518242,2183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3.26329">
            <text:p>1270518243,263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4.30715">
            <text:p>1270518244,307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5.34692">
            <text:p>1270518245,346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6.38727">
            <text:p>1270518246,387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7.42723">
            <text:p>1270518247,427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8.4664">
            <text:p>1270518248,46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9.50646">
            <text:p>1270518249,506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0.54647">
            <text:p>1270518250,546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1.59097">
            <text:p>1270518251,590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2.63658">
            <text:p>1270518252,636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3.6771">
            <text:p>1270518253,67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4.71669">
            <text:p>1270518254,716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5.7576">
            <text:p>1270518255,75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6.8077">
            <text:p>1270518256,80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7.8647">
            <text:p>1270518257,86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8.91407">
            <text:p>1270518258,914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9.97318">
            <text:p>1270518259,973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1.17112">
            <text:p>1270518261,171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2.69494">
            <text:p>1270518262,694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3.11076">
            <text:p>1270518263,110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4.15036">
            <text:p>1270518264,150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5.18432">
            <text:p>1270518265,184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6.22222">
            <text:p>1270518266,222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7.25558">
            <text:p>1270518267,255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8.29517">
            <text:p>1270518268,295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9.33218">
            <text:p>1270518269,332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0.37455">
            <text:p>1270518270,374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1.41382">
            <text:p>1270518271,413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2.4515">
            <text:p>1270518272,45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3.49273">
            <text:p>1270518273,492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4.53293">
            <text:p>1270518274,532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5.56706">
            <text:p>1270518275,5670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6.60584">
            <text:p>1270518276,605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7.64582">
            <text:p>1270518277,645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8.68402">
            <text:p>1270518278,684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9.72392">
            <text:p>1270518279,723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0.76034">
            <text:p>1270518280,760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1.80094">
            <text:p>1270518281,800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2.84409">
            <text:p>1270518282,844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3.88779">
            <text:p>1270518283,887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4.92984">
            <text:p>1270518284,929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6.44536">
            <text:p>1270518316,445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7.49402">
            <text:p>1270518317,494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8.54822">
            <text:p>1270518318,548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9.5994">
            <text:p>1270518319,59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0.65003">
            <text:p>1270518320,650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1.69324">
            <text:p>1270518321,693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2.73689">
            <text:p>1270518322,736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3.7837">
            <text:p>1270518323,78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4.81772">
            <text:p>1270518324,817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5.85865">
            <text:p>1270518325,858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6.9008">
            <text:p>1270518326,90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7.94281">
            <text:p>1270518327,942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8.98435">
            <text:p>1270518328,984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0.23912">
            <text:p>1270518330,239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1.61156">
            <text:p>1270518331,611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2.10334">
            <text:p>1270518332,103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3.14475">
            <text:p>1270518333,144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4.18976">
            <text:p>1270518334,189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5.23069">
            <text:p>1270518335,230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6.27372">
            <text:p>1270518336,273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7.3121">
            <text:p>1270518337,31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8.35418">
            <text:p>1270518338,354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9.38982">
            <text:p>1270518339,389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0.41871">
            <text:p>1270518340,418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1.45148">
            <text:p>1270518341,451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2.49436">
            <text:p>1270518342,494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3.533">
            <text:p>1270518343,5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4.57317">
            <text:p>1270518344,573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5.61161">
            <text:p>1270518345,611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6.65375">
            <text:p>1270518346,653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7.69274">
            <text:p>1270518347,6927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8.74197">
            <text:p>1270518348,741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9.7864">
            <text:p>1270518349,78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0.83492">
            <text:p>1270518350,834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1.89482">
            <text:p>1270518351,894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2.95183">
            <text:p>1270518352,951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3.99234">
            <text:p>1270518353,992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5.32022">
            <text:p>1270518355,320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6.74987">
            <text:p>1270518356,749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7.11486">
            <text:p>1270518357,1148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8.15694">
            <text:p>1270518358,156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9.19946">
            <text:p>1270518359,199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0.23754">
            <text:p>1270518360,237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1.27933">
            <text:p>1270518361,279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2.31987">
            <text:p>1270518362,319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3.3642">
            <text:p>1270518363,364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4.40475">
            <text:p>1270518364,404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5.44498">
            <text:p>1270518365,4449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6.48602">
            <text:p>1270518366,486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7.52297">
            <text:p>1270518367,522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8.55776">
            <text:p>1270518368,557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9.59067">
            <text:p>1270518369,590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0.6314">
            <text:p>1270518370,63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1.67279">
            <text:p>1270518371,672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2.7143">
            <text:p>1270518372,71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3.7532">
            <text:p>1270518373,75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5.13579">
            <text:p>1270518405,135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6.18272">
            <text:p>1270518406,182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7.22411">
            <text:p>1270518407,224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8.26849">
            <text:p>1270518408,268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9.32877">
            <text:p>1270518409,328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0.3885">
            <text:p>1270518410,38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1.43816">
            <text:p>1270518411,438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2.5097">
            <text:p>1270518412,50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3.56661">
            <text:p>1270518413,566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4.60708">
            <text:p>1270518414,607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5.64801">
            <text:p>1270518415,648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6.69003">
            <text:p>1270518416,690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7.72941">
            <text:p>1270518417,7294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8.77124">
            <text:p>1270518418,771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9.81261">
            <text:p>1270518419,812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0.85488">
            <text:p>1270518420,854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1.89859">
            <text:p>1270518421,898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2.93679">
            <text:p>1270518422,936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3.97837">
            <text:p>1270518423,978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5.2225">
            <text:p>1270518425,22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6.64653">
            <text:p>1270518426,646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7.10811">
            <text:p>1270518427,108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8.15134">
            <text:p>1270518428,151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9.19103">
            <text:p>1270518429,191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0.23125">
            <text:p>1270518430,231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1.27116">
            <text:p>1270518431,271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2.31326">
            <text:p>1270518432,313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3.35403">
            <text:p>1270518433,354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4.39725">
            <text:p>1270518434,397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5.43916">
            <text:p>1270518435,439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6.48004">
            <text:p>1270518436,480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7.52018">
            <text:p>1270518437,520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8.5614">
            <text:p>1270518438,56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9.61768">
            <text:p>1270518439,617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0.67565">
            <text:p>1270518440,675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1.72465">
            <text:p>1270518441,724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2.77948">
            <text:p>1270518442,779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3.85107">
            <text:p>1270518443,851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4.89149">
            <text:p>1270518444,891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5.93335">
            <text:p>1270518445,933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6.97553">
            <text:p>1270518446,975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8.19346">
            <text:p>1270518448,193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9.61073">
            <text:p>1270518449,610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0.10242">
            <text:p>1270518450,1024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1.1454">
            <text:p>1270518451,14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2.18544">
            <text:p>1270518452,185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3.22592">
            <text:p>1270518453,225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4.26145">
            <text:p>1270518454,2614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5.29245">
            <text:p>1270518455,2924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6.33337">
            <text:p>1270518456,333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7.38">
            <text:p>1270518457,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8.4194">
            <text:p>1270518458,41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9.45846">
            <text:p>1270518459,458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0.49909">
            <text:p>1270518460,499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1.53937">
            <text:p>1270518461,539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2.57663">
            <text:p>1270518462,576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3.61766">
            <text:p>1270518463,617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4.65714">
            <text:p>1270518464,657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5.6972">
            <text:p>1270518465,69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4.7172">
            <text:p>1270518494,71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5.76554">
            <text:p>1270518495,765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6.80483">
            <text:p>1270518496,804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7.84573">
            <text:p>1270518497,845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8.88503">
            <text:p>1270518498,885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9.92546">
            <text:p>1270518499,925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0.96743">
            <text:p>1270518500,967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2.13359">
            <text:p>1270518502,133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3.55247">
            <text:p>1270518503,552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4.90029">
            <text:p>1270518504,900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5.12936">
            <text:p>1270518505,129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6.17868">
            <text:p>1270518506,178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7.22152">
            <text:p>1270518507,2215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8.26072">
            <text:p>1270518508,260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9.30716">
            <text:p>1270518509,307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0.37215">
            <text:p>1270518510,372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1.42574">
            <text:p>1270518511,4257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2.4736">
            <text:p>1270518512,47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3.51637">
            <text:p>1270518513,516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4.56694">
            <text:p>1270518514,566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5.60959">
            <text:p>1270518515,609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6.65068">
            <text:p>1270518516,650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7.69063">
            <text:p>1270518517,690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8.72806">
            <text:p>1270518518,7280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9.76288">
            <text:p>1270518519,762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0.80218">
            <text:p>1270518520,802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1.84182">
            <text:p>1270518521,841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2.88446">
            <text:p>1270518522,884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3.92752">
            <text:p>1270518523,9275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4.9666">
            <text:p>1270518524,96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6.62727">
            <text:p>1270518526,627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7.50702">
            <text:p>1270518527,507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8.87572">
            <text:p>1270518528,875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9.12732">
            <text:p>1270518529,127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0.16782">
            <text:p>1270518530,167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1.21078">
            <text:p>1270518531,210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2.24743">
            <text:p>1270518532,247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3.28582">
            <text:p>1270518533,285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4.32913">
            <text:p>1270518534,329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5.36906">
            <text:p>1270518535,3690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6.41129">
            <text:p>1270518536,411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7.44794">
            <text:p>1270518537,447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8.48656">
            <text:p>1270518538,486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9.52477">
            <text:p>1270518539,524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0.56361">
            <text:p>1270518540,563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1.61472">
            <text:p>1270518541,614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2.67321">
            <text:p>1270518542,673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3.72233">
            <text:p>1270518543,722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4.76843">
            <text:p>1270518544,768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5.82657">
            <text:p>1270518545,8265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6.8744">
            <text:p>1270518546,87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7.91042">
            <text:p>1270518547,9104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8.9533">
            <text:p>1270518548,95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9.9949">
            <text:p>1270518549,99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1.38866">
            <text:p>1270518551,388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2.80741">
            <text:p>1270518552,8074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3.12173">
            <text:p>1270518553,121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4.16155">
            <text:p>1270518554,161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5.19911">
            <text:p>1270518555,199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4.67178">
            <text:p>1270518584,671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5.71895">
            <text:p>1270518585,7189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6.76643">
            <text:p>1270518586,766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7.80859">
            <text:p>1270518587,808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8.84914">
            <text:p>1270518588,849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9.89203">
            <text:p>1270518589,892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0.93388">
            <text:p>1270518590,933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1.97038">
            <text:p>1270518591,970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3.15809">
            <text:p>1270518593,158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4.49965">
            <text:p>1270518594,499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5.8978">
            <text:p>1270518595,89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6.13043">
            <text:p>1270518596,130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7.19084">
            <text:p>1270518597,190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8.2425">
            <text:p>1270518598,24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9.29699">
            <text:p>1270518599,2969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0.35827">
            <text:p>1270518600,358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1.41601">
            <text:p>1270518601,416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2.45802">
            <text:p>1270518602,458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3.49809">
            <text:p>1270518603,498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4.53991">
            <text:p>1270518604,5399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5.57995">
            <text:p>1270518605,5799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6.62086">
            <text:p>1270518606,6208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7.6587">
            <text:p>1270518607,65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8.69973">
            <text:p>1270518608,699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9.74035">
            <text:p>1270518609,740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0.78332">
            <text:p>1270518610,783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1.82607">
            <text:p>1270518611,826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2.8673">
            <text:p>1270518612,86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3.90444">
            <text:p>1270518613,904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4.94287">
            <text:p>1270518614,942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5.98179">
            <text:p>1270518615,981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7.24164">
            <text:p>1270518617,241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8.67739">
            <text:p>1270518618,6773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9.1127">
            <text:p>1270518619,11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0.15407">
            <text:p>1270518620,154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1.19705">
            <text:p>1270518621,197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2.23832">
            <text:p>1270518622,238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3.27991">
            <text:p>1270518623,2799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4.32287">
            <text:p>1270518624,322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5.3632">
            <text:p>1270518625,36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6.40799">
            <text:p>1270518626,4079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7.46492">
            <text:p>1270518627,464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8.526">
            <text:p>1270518628,5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9.58312">
            <text:p>1270518629,583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0.64647">
            <text:p>1270518630,646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1.7117">
            <text:p>1270518631,71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2.7511">
            <text:p>1270518632,75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3.79317">
            <text:p>1270518633,793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4.83694">
            <text:p>1270518634,836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5.882">
            <text:p>1270518635,8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6.9213">
            <text:p>1270518636,92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7.96654">
            <text:p>1270518637,966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9.10751">
            <text:p>1270518639,1075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0.51397">
            <text:p>1270518640,513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1.99091">
            <text:p>1270518641,9909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2.13992">
            <text:p>1270518642,139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3.18305">
            <text:p>1270518643,183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4.22265">
            <text:p>1270518644,222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5.58169">
            <text:p>1270518675,581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6.11916">
            <text:p>1270518676,119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7.17383">
            <text:p>1270518677,173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8.21908">
            <text:p>1270518678,219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9.25919">
            <text:p>1270518679,2591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0.30063">
            <text:p>1270518680,300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1.34493">
            <text:p>1270518681,344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2.3843">
            <text:p>1270518682,38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3.41849">
            <text:p>1270518683,418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4.46223">
            <text:p>1270518684,462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5.50448">
            <text:p>1270518685,504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6.54364">
            <text:p>1270518686,543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7.57868">
            <text:p>1270518687,578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8.61613">
            <text:p>1270518688,616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9.65499">
            <text:p>1270518689,6549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0.69565">
            <text:p>1270518690,695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1.73392">
            <text:p>1270518691,733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2.77082">
            <text:p>1270518692,770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3.81375">
            <text:p>1270518693,813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4.84489">
            <text:p>1270518694,844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5.88837">
            <text:p>1270518695,888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6.93185">
            <text:p>1270518696,931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7.97804">
            <text:p>1270518697,978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9.18455">
            <text:p>1270518699,184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0.63654">
            <text:p>1270518700,636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1.10404">
            <text:p>1270518701,104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2.14723">
            <text:p>1270518702,147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3.19003">
            <text:p>1270518703,190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4.24721">
            <text:p>1270518704,247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5.29338">
            <text:p>1270518705,293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6.34323">
            <text:p>1270518706,343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7.40426">
            <text:p>1270518707,404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8.45922">
            <text:p>1270518708,459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9.50817">
            <text:p>1270518709,508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0.54969">
            <text:p>1270518710,549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1.5884">
            <text:p>1270518711,58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2.63411">
            <text:p>1270518712,634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3.67602">
            <text:p>1270518713,676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4.71294">
            <text:p>1270518714,712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5.74073">
            <text:p>1270518715,740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6.7693">
            <text:p>1270518716,76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7.80313">
            <text:p>1270518717,803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8.84416">
            <text:p>1270518718,844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9.88446">
            <text:p>1270518719,884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0.91824">
            <text:p>1270518720,918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1.95744">
            <text:p>1270518721,957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3.29613">
            <text:p>1270518723,296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4.4889">
            <text:p>1270518724,48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5.8775">
            <text:p>1270518725,87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6.12796">
            <text:p>1270518726,1279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7.17171">
            <text:p>1270518727,171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8.21634">
            <text:p>1270518728,216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9.25689">
            <text:p>1270518729,256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0.29801">
            <text:p>1270518730,298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1.34155">
            <text:p>1270518731,341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2.3841">
            <text:p>1270518732,384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3.42662">
            <text:p>1270518733,4266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4.46856">
            <text:p>1270518734,468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6.26644">
            <text:p>1270518776,266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7.31084">
            <text:p>1270518777,310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8.35191">
            <text:p>1270518778,351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52769">
            <text:p>4,5276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9.39265">
            <text:p>1270518779,392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52769">
            <text:p>4,5276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0.43512">
            <text:p>1270518780,435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52769">
            <text:p>4,5276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1.47328">
            <text:p>1270518781,473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2.51539">
            <text:p>1270518782,515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3.56138">
            <text:p>1270518783,56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4.60212">
            <text:p>1270518784,602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5.65705">
            <text:p>1270518785,657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6.69608">
            <text:p>1270518786,696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7.74218">
            <text:p>1270518787,742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8.78479">
            <text:p>1270518788,784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9.82103">
            <text:p>1270518789,821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0.8618">
            <text:p>1270518790,86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1.90036">
            <text:p>1270518791,900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2.93052">
            <text:p>1270518792,930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3.96484">
            <text:p>1270518793,96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4.9995">
            <text:p>1270518794,99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6.37564">
            <text:p>1270518796,37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7.77344">
            <text:p>1270518797,773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8.12152">
            <text:p>1270518798,121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9.17471">
            <text:p>1270518799,174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0.2346">
            <text:p>1270518800,23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1.28149">
            <text:p>1270518801,281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2.33855">
            <text:p>1270518802,338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3.38913">
            <text:p>1270518803,389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4.43484">
            <text:p>1270518804,43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5.47679">
            <text:p>1270518805,476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6.51771">
            <text:p>1270518806,517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7.56074">
            <text:p>1270518807,560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8.60023">
            <text:p>1270518808,600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9.63986">
            <text:p>1270518809,6398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0.68043">
            <text:p>1270518810,680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1.71997">
            <text:p>1270518811,719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2.76204">
            <text:p>1270518812,762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3.79902">
            <text:p>1270518813,799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4.83781">
            <text:p>1270518814,837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5.87396">
            <text:p>1270518815,873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6.90488">
            <text:p>1270518816,904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7.94361">
            <text:p>1270518817,943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8.98484">
            <text:p>1270518818,98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0.24267">
            <text:p>1270518820,242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1.66552">
            <text:p>1270518821,665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2.10808">
            <text:p>1270518822,108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3.14959">
            <text:p>1270518823,149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4.18748">
            <text:p>1270518824,187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5.22919">
            <text:p>1270518825,229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6.26858">
            <text:p>1270518826,268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7.30757">
            <text:p>1270518827,307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8.34675">
            <text:p>1270518828,346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9.38715">
            <text:p>1270518829,387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0.42826">
            <text:p>1270518830,428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1.4713">
            <text:p>1270518831,47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2.53047">
            <text:p>1270518832,530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3.59065">
            <text:p>1270518833,590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4.64818">
            <text:p>1270518834,648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5.70131">
            <text:p>1270518835,701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6.75552">
            <text:p>1270518836,755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66.90575">
            <text:p>1270518866,90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67.94729">
            <text:p>1270518867,947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68.9901">
            <text:p>1270518868,99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0.43138">
            <text:p>1270518870,43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1.9767">
            <text:p>1270518871,97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2.13654">
            <text:p>1270518872,136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3.17822">
            <text:p>1270518873,178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4.22005">
            <text:p>1270518874,220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5.26441">
            <text:p>1270518875,264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6.30752">
            <text:p>1270518876,307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7.34816">
            <text:p>1270518877,348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8.38299">
            <text:p>1270518878,382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0.44411">
            <text:p>1270518880,444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1.48614">
            <text:p>1270518881,486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2.52962">
            <text:p>1270518882,529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3.5685">
            <text:p>1270518883,56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4.61579">
            <text:p>1270518884,615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5.65932">
            <text:p>1270518885,659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6.70126">
            <text:p>1270518886,701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7.74195">
            <text:p>1270518887,741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8.78577">
            <text:p>1270518888,785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9.82708">
            <text:p>1270518889,827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0.86979">
            <text:p>1270518890,869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1.90313">
            <text:p>1270518891,903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2.9361">
            <text:p>1270518892,93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3.97563">
            <text:p>1270518893,975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5.1617">
            <text:p>1270518895,16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6.50099">
            <text:p>1270518896,500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7.83761">
            <text:p>1270518897,837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8.12245">
            <text:p>1270518898,122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9.16435">
            <text:p>1270518899,164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0.20535">
            <text:p>1270518900,205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1.24746">
            <text:p>1270518901,247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2.29578">
            <text:p>1270518902,295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3.35369">
            <text:p>1270518903,353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4.40137">
            <text:p>1270518904,401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5.46032">
            <text:p>1270518905,460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6.51036">
            <text:p>1270518906,510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7.56911">
            <text:p>1270518907,569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8.61028">
            <text:p>1270518908,610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9.65202">
            <text:p>1270518909,652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0.69362">
            <text:p>1270518910,693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1.73538">
            <text:p>1270518911,735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2.77442">
            <text:p>1270518912,774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3.80884">
            <text:p>1270518913,808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4.84791">
            <text:p>1270518914,847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5.88556">
            <text:p>1270518915,885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6.92786">
            <text:p>1270518916,9278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7.96787">
            <text:p>1270518917,967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9.86285">
            <text:p>1270518919,862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0.46858">
            <text:p>1270518920,468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1.87489">
            <text:p>1270518921,874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2.12781">
            <text:p>1270518922,127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3.16778">
            <text:p>1270518923,167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4.20597">
            <text:p>1270518924,205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5.24771">
            <text:p>1270518925,247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6.28682">
            <text:p>1270518926,286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6.78653">
            <text:p>1270518956,7865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7.84483">
            <text:p>1270518957,8448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8.88999">
            <text:p>1270518958,889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9.93759">
            <text:p>1270518959,937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0.99314">
            <text:p>1270518960,993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2.45595">
            <text:p>1270518962,455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3.10177">
            <text:p>1270518963,101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4.1456">
            <text:p>1270518964,14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5.18642">
            <text:p>1270518965,186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6.22659">
            <text:p>1270518966,226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7.27732">
            <text:p>1270518967,277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8.31804">
            <text:p>1270518968,318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9.36143">
            <text:p>1270518969,361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0.40454">
            <text:p>1270518970,404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1.44668">
            <text:p>1270518971,446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2.49007">
            <text:p>1270518972,490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3.53256">
            <text:p>1270518973,532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4.57028">
            <text:p>1270518974,570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5.6093">
            <text:p>1270518975,60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6.65176">
            <text:p>1270518976,651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7.69406">
            <text:p>1270518977,694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8.73317">
            <text:p>1270518978,733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9.77269">
            <text:p>1270518979,772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0.81482">
            <text:p>1270518980,81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1.85282">
            <text:p>1270518981,852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2.8941">
            <text:p>1270518982,89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3.93434">
            <text:p>1270518983,934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4.973">
            <text:p>1270518984,9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6.95815">
            <text:p>1270518986,958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7.50355">
            <text:p>1270518987,503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8.90056">
            <text:p>1270518988,900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9.1304">
            <text:p>1270518989,13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0.17648">
            <text:p>1270518990,176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1.23763">
            <text:p>1270518991,237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2.29648">
            <text:p>1270518992,296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3.35268">
            <text:p>1270518993,352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4.41289">
            <text:p>1270518994,412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5.45155">
            <text:p>1270518995,451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6.49429">
            <text:p>1270518996,494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7.53678">
            <text:p>1270518997,536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8.5762">
            <text:p>1270518998,57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9.61829">
            <text:p>1270518999,618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0.6639">
            <text:p>1270519000,66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1.70737">
            <text:p>1270519001,707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2.75119">
            <text:p>1270519002,751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3.79131">
            <text:p>1270519003,791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4.83286">
            <text:p>1270519004,8328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5.87862">
            <text:p>1270519005,878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6.91704">
            <text:p>1270519006,917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7.95814">
            <text:p>1270519007,958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8.9955">
            <text:p>1270519008,99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0.35415">
            <text:p>1270519010,354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1.73854">
            <text:p>1270519011,738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2.1121">
            <text:p>1270519012,11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3.15601">
            <text:p>1270519013,156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4.19431">
            <text:p>1270519014,194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5.23602">
            <text:p>1270519015,236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6.27252">
            <text:p>1270519016,272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46.96527">
            <text:p>1270519046,965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48.53291">
            <text:p>1270519048,532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49.43068">
            <text:p>1270519049,430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0.84067">
            <text:p>1270519050,840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1.1205">
            <text:p>1270519051,12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2.16213">
            <text:p>1270519052,162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3.20257">
            <text:p>1270519053,202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4.24222">
            <text:p>1270519054,242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5.28284">
            <text:p>1270519055,282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6.31895">
            <text:p>1270519056,318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7.35775">
            <text:p>1270519057,357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8.39776">
            <text:p>1270519058,397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9.43809">
            <text:p>1270519059,4380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0.4803">
            <text:p>1270519060,48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1.52293">
            <text:p>1270519061,522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2.56163">
            <text:p>1270519062,561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3.60604">
            <text:p>1270519063,606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4.64724">
            <text:p>1270519064,6472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5.68855">
            <text:p>1270519065,688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6.72791">
            <text:p>1270519066,727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7.76677">
            <text:p>1270519067,766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8.80433">
            <text:p>1270519068,804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9.83876">
            <text:p>1270519069,838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0.87956">
            <text:p>1270519070,879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1.91962">
            <text:p>1270519071,919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2.9575">
            <text:p>1270519072,9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4.76421">
            <text:p>1270519074,764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5.56005">
            <text:p>1270519075,560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6.10169">
            <text:p>1270519076,101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7.14716">
            <text:p>1270519077,147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8.19619">
            <text:p>1270519078,196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9.25329">
            <text:p>1270519079,253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0.29212">
            <text:p>1270519080,292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1.33408">
            <text:p>1270519081,334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2.37318">
            <text:p>1270519082,373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3.41794">
            <text:p>1270519083,4179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4.45652">
            <text:p>1270519084,456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5.49898">
            <text:p>1270519085,498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6.54188">
            <text:p>1270519086,541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7.58328">
            <text:p>1270519087,583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8.62964">
            <text:p>1270519088,629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9.67669">
            <text:p>1270519089,676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0.71944">
            <text:p>1270519090,719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1.76315">
            <text:p>1270519091,763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2.80846">
            <text:p>1270519092,808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3.85106">
            <text:p>1270519093,851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4.89088">
            <text:p>1270519094,890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5.93138">
            <text:p>1270519095,93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6.96969">
            <text:p>1270519096,969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8.81646">
            <text:p>1270519098,816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9.47991">
            <text:p>1270519099,479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0.81532">
            <text:p>1270519100,815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1.12428">
            <text:p>1270519101,124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2.16317">
            <text:p>1270519102,163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3.20234">
            <text:p>1270519103,202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4.2419">
            <text:p>1270519104,24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5.27945">
            <text:p>1270519105,279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6.32837">
            <text:p>1270519106,328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6.72228">
            <text:p>1270519136,722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7.78807">
            <text:p>1270519137,788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8.84655">
            <text:p>1270519138,846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9.88408">
            <text:p>1270519139,884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0.92564">
            <text:p>1270519140,92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1.96477">
            <text:p>1270519141,964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3.13349">
            <text:p>1270519143,133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4.5564">
            <text:p>1270519144,5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5.10011">
            <text:p>1270519145,100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6.13285">
            <text:p>1270519146,132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7.17035">
            <text:p>1270519147,170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8.21276">
            <text:p>1270519148,212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9.25147">
            <text:p>1270519149,251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0.29178">
            <text:p>1270519150,291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1.33305">
            <text:p>1270519151,333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2.38009">
            <text:p>1270519152,3800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3.42234">
            <text:p>1270519153,422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4.46297">
            <text:p>1270519154,462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5.50147">
            <text:p>1270519155,501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6.54387">
            <text:p>1270519156,543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7.58878">
            <text:p>1270519157,588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8.62815">
            <text:p>1270519158,628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9.67016">
            <text:p>1270519159,670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0.71135">
            <text:p>1270519160,711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1.75618">
            <text:p>1270519161,756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2.79687">
            <text:p>1270519162,796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3.83949">
            <text:p>1270519163,839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4.89538">
            <text:p>1270519164,895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5.95284">
            <text:p>1270519165,952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7.64077">
            <text:p>1270519167,640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8.49003">
            <text:p>1270519168,490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9.10441">
            <text:p>1270519169,104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0.15182">
            <text:p>1270519170,151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1.1974">
            <text:p>1270519171,19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2.23432">
            <text:p>1270519172,234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3.27401">
            <text:p>1270519173,274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4.31185">
            <text:p>1270519174,311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5.35577">
            <text:p>1270519175,355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6.40319">
            <text:p>1270519176,403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7.44261">
            <text:p>1270519177,442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8.48427">
            <text:p>1270519178,484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9.51099">
            <text:p>1270519179,510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0.55482">
            <text:p>1270519180,55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1.59921">
            <text:p>1270519181,599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2.63926">
            <text:p>1270519182,639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3.67713">
            <text:p>1270519183,677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4.71658">
            <text:p>1270519184,716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5.76017">
            <text:p>1270519185,760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6.80289">
            <text:p>1270519186,802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7.84463">
            <text:p>1270519187,844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8.89062">
            <text:p>1270519188,890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9.93159">
            <text:p>1270519189,931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0.97218">
            <text:p>1270519190,972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2.11763">
            <text:p>1270519192,117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3.48228">
            <text:p>1270519193,482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4.85663">
            <text:p>1270519194,856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5.12488">
            <text:p>1270519195,124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6.16488">
            <text:p>1270519196,164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26.94523">
            <text:p>1270519226,945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27.98651">
            <text:p>1270519227,9865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29.36482">
            <text:p>1270519229,36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0.76622">
            <text:p>1270519230,766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1.10937">
            <text:p>1270519231,109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2.1501">
            <text:p>1270519232,15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3.1937">
            <text:p>1270519233,19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4.23195">
            <text:p>1270519234,231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5.27299">
            <text:p>1270519235,272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6.30911">
            <text:p>1270519236,309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7.35332">
            <text:p>1270519237,353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8.39991">
            <text:p>1270519238,399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9.44133">
            <text:p>1270519239,441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0.48549">
            <text:p>1270519240,485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1.52096">
            <text:p>1270519241,520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2.56414">
            <text:p>1270519242,564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3.60732">
            <text:p>1270519243,607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4.64919">
            <text:p>1270519244,649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5.70734">
            <text:p>1270519245,707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6.75589">
            <text:p>1270519246,755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7.81378">
            <text:p>1270519247,813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8.86182">
            <text:p>1270519248,861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9.91796">
            <text:p>1270519249,917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0.97037">
            <text:p>1270519250,970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2.78225">
            <text:p>1270519252,7822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3.46841">
            <text:p>1270519253,468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4.82257">
            <text:p>1270519254,822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5.12206">
            <text:p>1270519255,122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6.1622">
            <text:p>1270519256,16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7.20332">
            <text:p>1270519257,203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8.24575">
            <text:p>1270519258,24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9.28672">
            <text:p>1270519259,286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0.32679">
            <text:p>1270519260,326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1.36807">
            <text:p>1270519261,368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2.41035">
            <text:p>1270519262,410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3.44905">
            <text:p>1270519263,449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4.48776">
            <text:p>1270519264,487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5.52969">
            <text:p>1270519265,529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6.56936">
            <text:p>1270519266,569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7.61205">
            <text:p>1270519267,612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8.65406">
            <text:p>1270519268,654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9.69189">
            <text:p>1270519269,691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0.73183">
            <text:p>1270519270,7318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1.77447">
            <text:p>1270519271,774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2.81274">
            <text:p>1270519272,812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3.85414">
            <text:p>1270519273,854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4.88998">
            <text:p>1270519274,889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5.93208">
            <text:p>1270519275,932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6.97252">
            <text:p>1270519276,972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8.2649">
            <text:p>1270519278,26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9.80096">
            <text:p>1270519279,800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0.13236">
            <text:p>1270519280,132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1.17944">
            <text:p>1270519281,179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2.22833">
            <text:p>1270519282,228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3.28647">
            <text:p>1270519283,286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4.32892">
            <text:p>1270519284,3289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5.36912">
            <text:p>1270519285,369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6.40923">
            <text:p>1270519286,409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ean</text:p>
          </table:table-cell>
          <table:table-cell table:style-name="ce1" table:number-columns-repeated="12"/>
          <table:table-cell table:style-name="ce1" table:formula="of:=AVERAGE([.N1:.N697])" office:value-type="float" office:value="4.35485094691537">
            <text:p>4,3548509469</text:p>
          </table:table-cell>
          <table:table-cell table:style-name="ce1" table:number-columns-repeated="1010"/>
        </table:table-row>
        <table:table-row table:style-name="ro2">
          <table:table-cell table:style-name="ce1" office:value-type="string">
            <text:p>Std. dev.</text:p>
          </table:table-cell>
          <table:table-cell table:style-name="ce1" table:number-columns-repeated="12"/>
          <table:table-cell table:style-name="ce2" table:formula="of:=STDEV([.N1:.N697])" office:value-type="float" office:value="0.679751813796786">
            <text:p>0,6797518138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in</text:p>
          </table:table-cell>
          <table:table-cell table:style-name="ce1" table:number-columns-repeated="12"/>
          <table:table-cell table:style-name="ce1" table:formula="of:=MIN([.N1:.N697])" office:value-type="float" office:value="1.41421">
            <text:p>1,41421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x</text:p>
          </table:table-cell>
          <table:table-cell table:style-name="ce1" table:number-columns-repeated="12"/>
          <table:table-cell table:style-name="ce1" table:formula="of:=MAX([.N1:.N697])" office:value-type="float" office:value="8.06226">
            <text:p>8,06226</text:p>
          </table:table-cell>
          <table:table-cell table:style-name="ce1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0T19:06:51</dc:date>
    <dc:creator>Matteo Cypriani</dc:creator>
    <meta:document-statistic meta:table-count="1" meta:cell-count="10463" meta:object-count="0"/>
    <meta:generator>LibreOffice/3.5$Linux_X86_64 LibreOffice_project/350m1$Build-2</meta:generator>
  </office:meta>
</office:document-meta>
</file>