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0.425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0.561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94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2.15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fo:font-weight="bold" style:font-name-asian="AR PL KaitiM GB" style:font-weight-asian="bold" style:font-name-complex="FreeSans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1009" table:default-cell-style-name="Default"/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8.10517">
            <text:p>1270518498,1051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9.15061">
            <text:p>1270518499,1506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0.19391">
            <text:p>1270518500,1939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1.24814">
            <text:p>1270518501,2481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2.29457">
            <text:p>1270518502,2945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3.33828">
            <text:p>1270518503,3382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4.38158">
            <text:p>1270518504,3815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5.42931">
            <text:p>1270518505,429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6.48479">
            <text:p>1270518506,4847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7.54041">
            <text:p>1270518507,5404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8.58799">
            <text:p>1270518508,5879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9.6532">
            <text:p>1270518509,653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0.71234">
            <text:p>1270518510,712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1.76742">
            <text:p>1270518511,7674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2.82577">
            <text:p>1270518512,8257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3.89913">
            <text:p>1270518513,8991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4.94332">
            <text:p>1270518514,9433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5.99298">
            <text:p>1270518515,9929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7.52075">
            <text:p>1270518517,5207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8.10049">
            <text:p>1270518518,1004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9.17924">
            <text:p>1270518519,1792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0.23488">
            <text:p>1270518520,2348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1.28469">
            <text:p>1270518521,2846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2.33448">
            <text:p>1270518522,3344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3.3801">
            <text:p>1270518523,380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4.43216">
            <text:p>1270518524,4321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5.48485">
            <text:p>1270518525,4848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6.53049">
            <text:p>1270518526,5304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7.58804">
            <text:p>1270518527,5880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8.62456">
            <text:p>1270518528,6245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9.66567">
            <text:p>1270518529,6656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0.72278">
            <text:p>1270518530,722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1.76929">
            <text:p>1270518531,7692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2.81527">
            <text:p>1270518532,8152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3.86388">
            <text:p>1270518533,8638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4.92832">
            <text:p>1270518534,9283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5.99111">
            <text:p>1270518535,9911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7.54201">
            <text:p>1270518537,5420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8.14241">
            <text:p>1270518538,1424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9.18974">
            <text:p>1270518539,1897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0.24783">
            <text:p>1270518540,2478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1.31404">
            <text:p>1270518541,3140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2.39249">
            <text:p>1270518542,3924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3.44492">
            <text:p>1270518543,4449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4.50467">
            <text:p>1270518544,5046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5.55887">
            <text:p>1270518545,5588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6.59866">
            <text:p>1270518546,5986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7.65169">
            <text:p>1270518547,6516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8.69719">
            <text:p>1270518548,6971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9.74516">
            <text:p>1270518549,7451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0.78931">
            <text:p>1270518550,789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1.84028">
            <text:p>1270518551,8402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2.89334">
            <text:p>1270518552,893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3.94367">
            <text:p>1270518553,9436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4.99269">
            <text:p>1270518554,9926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6.41379">
            <text:p>1270518556,4137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7.86806">
            <text:p>1270518557,8680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8.15575">
            <text:p>1270518558,1557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5.45293">
            <text:p>1270518595,452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6.49781">
            <text:p>1270518596,4978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7.5701">
            <text:p>1270518597,570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8.62881">
            <text:p>1270518598,6288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9.70046">
            <text:p>1270518599,700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0.77289">
            <text:p>1270518600,7728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1.82116">
            <text:p>1270518601,821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2.86601">
            <text:p>1270518602,8660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3.91907">
            <text:p>1270518603,919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4.96685">
            <text:p>1270518604,9668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6.17436">
            <text:p>1270518606,174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7.71005">
            <text:p>1270518607,7100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8.12107">
            <text:p>1270518608,121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9.16068">
            <text:p>1270518609,160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0.20797">
            <text:p>1270518610,207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1.25693">
            <text:p>1270518611,256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2.30476">
            <text:p>1270518612,304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3.35478">
            <text:p>1270518613,3547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4.40572">
            <text:p>1270518614,405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5.45143">
            <text:p>1270518615,451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6.49922">
            <text:p>1270518616,499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7.5448">
            <text:p>1270518617,54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8.58536">
            <text:p>1270518618,585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9.63648">
            <text:p>1270518619,636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0.68829">
            <text:p>1270518620,6882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1.7246">
            <text:p>1270518621,72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2.77984">
            <text:p>1270518622,7798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3.84421">
            <text:p>1270518623,844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4.90555">
            <text:p>1270518624,9055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5.96154">
            <text:p>1270518625,961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7.28785">
            <text:p>1270518627,2878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8.66759">
            <text:p>1270518628,667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9.9849">
            <text:p>1270518629,98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0.15117">
            <text:p>1270518630,151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1.19458">
            <text:p>1270518631,1945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2.23324">
            <text:p>1270518632,2332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3.27708">
            <text:p>1270518633,277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4.32681">
            <text:p>1270518634,3268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5.3602">
            <text:p>1270518635,36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6.40364">
            <text:p>1270518636,403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7.43812">
            <text:p>1270518637,438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8.4793">
            <text:p>1270518638,47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9.52385">
            <text:p>1270518639,5238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0.5614">
            <text:p>1270518640,561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1.62002">
            <text:p>1270518641,620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2.69627">
            <text:p>1270518642,6962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3.73813">
            <text:p>1270518643,738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4.78396">
            <text:p>1270518644,7839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5.83021">
            <text:p>1270518645,830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6.8865">
            <text:p>1270518646,88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7.96411">
            <text:p>1270518647,964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9.17496">
            <text:p>1270518649,1749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50.63714">
            <text:p>1270518650,6371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51.11212">
            <text:p>1270518651,112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52.15608">
            <text:p>1270518652,156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53.21062">
            <text:p>1270518653,2106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54.26877">
            <text:p>1270518654,2687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5.52667">
            <text:p>1270518695,5266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6.58591">
            <text:p>1270518696,5859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7.64674">
            <text:p>1270518697,6467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8.7042">
            <text:p>1270518698,704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9.76958">
            <text:p>1270518699,7695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0.81866">
            <text:p>1270518700,8186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1.89791">
            <text:p>1270518701,8979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2.95596">
            <text:p>1270518702,9559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4.51316">
            <text:p>1270518704,5131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5.54868">
            <text:p>1270518705,5486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6.10131">
            <text:p>1270518706,101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7.15442">
            <text:p>1270518707,1544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8.20598">
            <text:p>1270518708,2059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9.2589">
            <text:p>1270518709,258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0.30959">
            <text:p>1270518710,3095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1.35795">
            <text:p>1270518711,3579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2.40478">
            <text:p>1270518712,404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3.45229">
            <text:p>1270518713,4522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4.49845">
            <text:p>1270518714,4984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5.54528">
            <text:p>1270518715,5452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6.59285">
            <text:p>1270518716,5928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7.63868">
            <text:p>1270518717,6386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8.68357">
            <text:p>1270518718,6835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9.74374">
            <text:p>1270518719,7437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0.79849">
            <text:p>1270518720,7984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1.8576">
            <text:p>1270518721,857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2.91149">
            <text:p>1270518722,9114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3.9659">
            <text:p>1270518723,965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5.23463">
            <text:p>1270518725,2346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6.75181">
            <text:p>1270518726,7518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7.12122">
            <text:p>1270518727,1212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8.17143">
            <text:p>1270518728,1714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9.20886">
            <text:p>1270518729,2088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0.24562">
            <text:p>1270518730,2456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1.29425">
            <text:p>1270518731,2942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2.33925">
            <text:p>1270518732,3392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3.38591">
            <text:p>1270518733,3859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4.43194">
            <text:p>1270518734,431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5.47629">
            <text:p>1270518735,4762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6.52361">
            <text:p>1270518736,5236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7.57065">
            <text:p>1270518737,5706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8.61731">
            <text:p>1270518738,617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9.65981">
            <text:p>1270518739,6598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0.7141">
            <text:p>1270518740,714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1.79625">
            <text:p>1270518741,7962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2.84368">
            <text:p>1270518742,8436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3.89272">
            <text:p>1270518743,8927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4.9483">
            <text:p>1270518744,948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6.84359">
            <text:p>1270518746,8435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7.55966">
            <text:p>1270518747,5596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8.11273">
            <text:p>1270518748,1127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9.17129">
            <text:p>1270518749,1712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50.245">
            <text:p>1270518750,24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51.32899">
            <text:p>1270518751,3289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52.38767">
            <text:p>1270518752,3876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53.43949">
            <text:p>1270518753,4394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54.48705">
            <text:p>1270518754,4870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0.37473">
            <text:p>1270518790,3747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1.42007">
            <text:p>1270518791,4200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2.47348">
            <text:p>1270518792,4734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3.52185">
            <text:p>1270518793,5218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4.58501">
            <text:p>1270518794,5850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5.64069">
            <text:p>1270518795,6406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6.69289">
            <text:p>1270518796,6928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7.75218">
            <text:p>1270518797,7521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8.82047">
            <text:p>1270518798,8204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9.87273">
            <text:p>1270518799,8727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0.91898">
            <text:p>1270518800,9189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1.96765">
            <text:p>1270518801,9676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3.15933">
            <text:p>1270518803,1593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4.63136">
            <text:p>1270518804,6313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5.10835">
            <text:p>1270518805,1083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6.1567">
            <text:p>1270518806,156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7.20438">
            <text:p>1270518807,2043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8.24966">
            <text:p>1270518808,2496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9.30268">
            <text:p>1270518809,3026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0.34886">
            <text:p>1270518810,3488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1.39787">
            <text:p>1270518811,3978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2.44427">
            <text:p>1270518812,4442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3.49554">
            <text:p>1270518813,49554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4.54867">
            <text:p>1270518814,5486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5.5983">
            <text:p>1270518815,598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6.64447">
            <text:p>1270518816,6444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7.68183">
            <text:p>1270518817,6818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8.72628">
            <text:p>1270518818,7262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9.77424">
            <text:p>1270518819,77424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0.82039">
            <text:p>1270518820,8203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1.87495">
            <text:p>1270518821,8749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2.93836">
            <text:p>1270518822,9383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3.9968">
            <text:p>1270518823,996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5.6405">
            <text:p>1270518825,640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6.12312">
            <text:p>1270518826,12312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7.17031">
            <text:p>1270518827,1703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8.22464">
            <text:p>1270518828,22464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9.2738">
            <text:p>1270518829,273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0.32212">
            <text:p>1270518830,32212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1.37068">
            <text:p>1270518831,3706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2.42276">
            <text:p>1270518832,4227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3.47288">
            <text:p>1270518833,4728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4.51604">
            <text:p>1270518834,51604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5.56638">
            <text:p>1270518835,5663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6.61607">
            <text:p>1270518836,6160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7.66856">
            <text:p>1270518837,6685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47723">
            <text:p>5,477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8.7468">
            <text:p>1270518838,746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9.81248">
            <text:p>1270518839,8124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0.867">
            <text:p>1270518840,86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1.90927">
            <text:p>1270518841,9092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2.95587">
            <text:p>1270518842,9558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3.99601">
            <text:p>1270518843,9960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5.4165">
            <text:p>1270518845,416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6.10156">
            <text:p>1270518846,1015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7.14911">
            <text:p>1270518847,1491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8.21009">
            <text:p>1270518848,2100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9.27301">
            <text:p>1270518849,2730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50.32832">
            <text:p>1270518850,32832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3.63335">
            <text:p>1270518893,633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4.67224">
            <text:p>1270518894,6722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5.73484">
            <text:p>1270518895,734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6.79593">
            <text:p>1270518896,7959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7.85629">
            <text:p>1270518897,856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8.91904">
            <text:p>1270518898,919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9.96833">
            <text:p>1270518899,9683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1.23716">
            <text:p>1270518901,2371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2.72148">
            <text:p>1270518902,7214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3.12053">
            <text:p>1270518903,1205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4.16946">
            <text:p>1270518904,1694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5.21928">
            <text:p>1270518905,219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6.26625">
            <text:p>1270518906,2662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7.3198">
            <text:p>1270518907,319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8.3703">
            <text:p>1270518908,370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9.40882">
            <text:p>1270518909,408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0.46354">
            <text:p>1270518910,463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1.51728">
            <text:p>1270518911,517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2.57139">
            <text:p>1270518912,5713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3.61859">
            <text:p>1270518913,6185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4.66495">
            <text:p>1270518914,664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5.71462">
            <text:p>1270518915,714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6.75871">
            <text:p>1270518916,758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7.80437">
            <text:p>1270518917,804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8.84957">
            <text:p>1270518918,8495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9.89278">
            <text:p>1270518919,892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0.95818">
            <text:p>1270518920,958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2.19854">
            <text:p>1270518922,198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3.81531">
            <text:p>1270518923,8153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4.14042">
            <text:p>1270518924,1404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5.20513">
            <text:p>1270518925,205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6.24822">
            <text:p>1270518926,248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7.29368">
            <text:p>1270518927,2936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8.33861">
            <text:p>1270518928,338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9.39238">
            <text:p>1270518929,392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0.44664">
            <text:p>1270518930,446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1.49611">
            <text:p>1270518931,496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2.54512">
            <text:p>1270518932,545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3.5893">
            <text:p>1270518933,589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4.63702">
            <text:p>1270518934,6370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5.68295">
            <text:p>1270518935,682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6.73364">
            <text:p>1270518936,733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7.77981">
            <text:p>1270518937,7798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8.83226">
            <text:p>1270518938,8322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9.88197">
            <text:p>1270518939,8819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0.9478">
            <text:p>1270518940,94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1.99702">
            <text:p>1270518941,9970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3.45849">
            <text:p>1270518943,458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4.96073">
            <text:p>1270518944,9607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5.1434">
            <text:p>1270518945,14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6.20903">
            <text:p>1270518946,2090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7.2671">
            <text:p>1270518947,26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8.32796">
            <text:p>1270518948,327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9.3898">
            <text:p>1270518949,389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0.45735">
            <text:p>1270518950,457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1.50784">
            <text:p>1270518951,507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2.55893">
            <text:p>1270518952,5589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Mean</text:p>
          </table:table-cell>
          <table:table-cell table:style-name="ce1" table:number-columns-repeated="12"/>
          <table:table-cell table:style-name="ce1" table:formula="of:=AVERAGE([.N1:.N287])" office:value-type="float" office:value="5.52692484320557">
            <text:p>5,5269248432</text:p>
          </table:table-cell>
          <table:table-cell table:style-name="ce1" table:number-columns-repeated="1010"/>
        </table:table-row>
        <table:table-row table:style-name="ro2">
          <table:table-cell table:style-name="ce1" office:value-type="string">
            <text:p>Std. dev.</text:p>
          </table:table-cell>
          <table:table-cell table:style-name="ce1" table:number-columns-repeated="12"/>
          <table:table-cell table:style-name="ce2" table:formula="of:=STDEV([.N1:.N287])" office:value-type="float" office:value="1.42962118408008">
            <text:p>1,4296211841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in</text:p>
          </table:table-cell>
          <table:table-cell table:style-name="ce1" table:number-columns-repeated="12"/>
          <table:table-cell table:style-name="ce1" table:formula="of:=MIN([.N1:.N287])" office:value-type="float" office:value="2.73861">
            <text:p>2,73861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ax</text:p>
          </table:table-cell>
          <table:table-cell table:style-name="ce1" table:number-columns-repeated="12"/>
          <table:table-cell table:style-name="ce1" table:formula="of:=MAX([.N1:.N287])" office:value-type="float" office:value="6.40312">
            <text:p>6,40312</text:p>
          </table:table-cell>
          <table:table-cell table:style-name="ce1"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 PL KaitiM GB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20T19:00:34</dc:date>
    <dc:creator>Matteo Cypriani</dc:creator>
    <meta:generator>LibreOffice/3.5$Linux_X86_64 LibreOffice_project/350m1$Build-2</meta:generator>
    <meta:editing-duration>P0D</meta:editing-duration>
    <meta:editing-cycles>1</meta:editing-cycles>
    <meta:document-statistic meta:table-count="1" meta:cell-count="4313" meta:object-count="0"/>
  </office:meta>
</office:document-meta>
</file>