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487cm"/>
    </style:style>
    <style:style style:name="co2" style:family="table-column">
      <style:table-column-properties fo:break-before="auto" style:column-width="0.425cm"/>
    </style:style>
    <style:style style:name="co3" style:family="table-column">
      <style:table-column-properties fo:break-before="auto" style:column-width="3.568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0.75cm"/>
    </style:style>
    <style:style style:name="co6" style:family="table-column">
      <style:table-column-properties fo:break-before="auto" style:column-width="0.561cm"/>
    </style:style>
    <style:style style:name="co7" style:family="table-column">
      <style:table-column-properties fo:break-before="auto" style:column-width="2.836cm"/>
    </style:style>
    <style:style style:name="co8" style:family="table-column">
      <style:table-column-properties fo:break-before="auto" style:column-width="0.94cm"/>
    </style:style>
    <style:style style:name="co9" style:family="table-column">
      <style:table-column-properties fo:break-before="auto" style:column-width="0.642cm"/>
    </style:style>
    <style:style style:name="co10" style:family="table-column">
      <style:table-column-properties fo:break-before="auto" style:column-width="1.617cm"/>
    </style:style>
    <style:style style:name="co11" style:family="table-column">
      <style:table-column-properties fo:break-before="auto" style:column-width="2.15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64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Arial" fo:font-weight="bold" style:font-name-asian="AR PL KaitiM GB" style:font-weight-asian="bold" style:font-name-complex="FreeSans" style:font-weight-complex="bold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default-cell-style-name="Default"/>
        <table:table-column table:style-name="co10" table:default-cell-style-name="Default"/>
        <table:table-column table:style-name="co7" table:default-cell-style-name="Default"/>
        <table:table-column table:style-name="co11" table:number-columns-repeated="1009" table:default-cell-style-name="Default"/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98.10517">
            <text:p>1270518498,1051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499.15061">
            <text:p>1270518499,1506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00.19391">
            <text:p>1270518500,1939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01.24814">
            <text:p>1270518501,2481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02.29457">
            <text:p>1270518502,2945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03.33828">
            <text:p>1270518503,3382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04.38158">
            <text:p>1270518504,3815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05.42931">
            <text:p>1270518505,4293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06.48479">
            <text:p>1270518506,4847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07.54041">
            <text:p>1270518507,5404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08.58799">
            <text:p>1270518508,5879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09.6532">
            <text:p>1270518509,653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10.71234">
            <text:p>1270518510,7123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.16228">
            <text:p>3,1622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11.76742">
            <text:p>1270518511,7674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12.82577">
            <text:p>1270518512,8257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13.89913">
            <text:p>1270518513,8991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14.94332">
            <text:p>1270518514,9433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15.99298">
            <text:p>1270518515,9929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17.52075">
            <text:p>1270518517,52075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18.10049">
            <text:p>1270518518,1004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19.17924">
            <text:p>1270518519,1792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20.23488">
            <text:p>1270518520,2348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.31662">
            <text:p>3,3166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21.28469">
            <text:p>1270518521,2846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.31662">
            <text:p>3,3166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22.33448">
            <text:p>1270518522,3344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.31662">
            <text:p>3,3166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23.3801">
            <text:p>1270518523,380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24.43216">
            <text:p>1270518524,4321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25.48485">
            <text:p>1270518525,48485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26.53049">
            <text:p>1270518526,5304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27.58804">
            <text:p>1270518527,5880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28.62456">
            <text:p>1270518528,6245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29.66567">
            <text:p>1270518529,6656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30.72278">
            <text:p>1270518530,7227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31.76929">
            <text:p>1270518531,7692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32.81527">
            <text:p>1270518532,8152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33.86388">
            <text:p>1270518533,8638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34.92832">
            <text:p>1270518534,9283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35.99111">
            <text:p>1270518535,9911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37.54201">
            <text:p>1270518537,5420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38.14241">
            <text:p>1270518538,1424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39.18974">
            <text:p>1270518539,1897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40.24783">
            <text:p>1270518540,2478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41.31404">
            <text:p>1270518541,3140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42.39249">
            <text:p>1270518542,3924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43.44492">
            <text:p>1270518543,4449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44.50467">
            <text:p>1270518544,5046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45.55887">
            <text:p>1270518545,5588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09902">
            <text:p>5,0990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46.59866">
            <text:p>1270518546,5986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47.65169">
            <text:p>1270518547,6516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48.69719">
            <text:p>1270518548,6971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.41421">
            <text:p>1,414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49.74516">
            <text:p>1270518549,7451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50.78931">
            <text:p>1270518550,7893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51.84028">
            <text:p>1270518551,8402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.16228">
            <text:p>3,1622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52.89334">
            <text:p>1270518552,8933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53.94367">
            <text:p>1270518553,9436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54.99269">
            <text:p>1270518554,9926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56.41379">
            <text:p>1270518556,4137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57.86806">
            <text:p>1270518557,8680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23607">
            <text:p>2,236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58.15575">
            <text:p>1270518558,15575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9.11043">
            <text:p>9,1104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95.45293">
            <text:p>1270518595,4529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96.49781">
            <text:p>1270518596,4978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97.5701">
            <text:p>1270518597,570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24264">
            <text:p>4,2426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98.62881">
            <text:p>1270518598,6288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24264">
            <text:p>4,2426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599.70046">
            <text:p>1270518599,7004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00.77289">
            <text:p>1270518600,7728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01.82116">
            <text:p>1270518601,8211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02.86601">
            <text:p>1270518602,8660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24264">
            <text:p>4,2426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03.91907">
            <text:p>1270518603,9190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04.96685">
            <text:p>1270518604,9668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06.17436">
            <text:p>1270518606,1743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58258">
            <text:p>4,5825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07.71005">
            <text:p>1270518607,7100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08.12107">
            <text:p>1270518608,1210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.24264">
            <text:p>4,2426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09.16068">
            <text:p>1270518609,1606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4.24264">
            <text:p>4,2426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10.20797">
            <text:p>1270518610,2079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11.25693">
            <text:p>1270518611,2569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12.30476">
            <text:p>1270518612,3047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13.35478">
            <text:p>1270518613,3547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58258">
            <text:p>4,5825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14.40572">
            <text:p>1270518614,4057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58258">
            <text:p>4,5825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15.45143">
            <text:p>1270518615,4514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24264">
            <text:p>4,2426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16.49922">
            <text:p>1270518616,4992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.09902">
            <text:p>5,0990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17.5448">
            <text:p>1270518617,544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18.58536">
            <text:p>1270518618,5853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.48074">
            <text:p>6,4807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19.63648">
            <text:p>1270518619,6364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24264">
            <text:p>4,2426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20.68829">
            <text:p>1270518620,6882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21.7246">
            <text:p>1270518621,724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24264">
            <text:p>4,2426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22.77984">
            <text:p>1270518622,7798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24264">
            <text:p>4,2426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23.84421">
            <text:p>1270518623,8442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.44949">
            <text:p>2,4494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24.90555">
            <text:p>1270518624,9055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25.96154">
            <text:p>1270518625,9615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31662">
            <text:p>3,3166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27.28785">
            <text:p>1270518627,2878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.16228">
            <text:p>3,1622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28.66759">
            <text:p>1270518628,6675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24264">
            <text:p>4,2426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29.9849">
            <text:p>1270518629,9849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30.15117">
            <text:p>1270518630,1511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31.19458">
            <text:p>1270518631,1945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32.23324">
            <text:p>1270518632,2332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.44949">
            <text:p>2,4494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33.27708">
            <text:p>1270518633,2770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.44949">
            <text:p>2,4494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34.32681">
            <text:p>1270518634,3268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.44949">
            <text:p>2,4494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35.3602">
            <text:p>1270518635,360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24264">
            <text:p>4,2426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36.40364">
            <text:p>1270518636,4036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58258">
            <text:p>4,5825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37.43812">
            <text:p>1270518637,4381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24264">
            <text:p>4,2426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38.4793">
            <text:p>1270518638,479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.74456">
            <text:p>5,7445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39.52385">
            <text:p>1270518639,5238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40.5614">
            <text:p>1270518640,561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41.62002">
            <text:p>1270518641,6200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24264">
            <text:p>4,2426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42.69627">
            <text:p>1270518642,6962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43.73813">
            <text:p>1270518643,73813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24264">
            <text:p>4,2426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44.78396">
            <text:p>1270518644,7839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4.58258">
            <text:p>4,5825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45.83021">
            <text:p>1270518645,8302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46.8865">
            <text:p>1270518646,8865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47.96411">
            <text:p>1270518647,96411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49.17496">
            <text:p>1270518649,17496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50.63714">
            <text:p>1270518650,63714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51.11212">
            <text:p>1270518651,1121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.48074">
            <text:p>6,4807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52.15608">
            <text:p>1270518652,15608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53.21062">
            <text:p>1270518653,21062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54.26877">
            <text:p>1270518654,26877</text:p>
          </table:table-cell>
          <table:table-cell office:value-type="string">
            <text:p>Real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24264">
            <text:p>4,2426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95.52667">
            <text:p>1270518695,5266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.05539">
            <text:p>9,0553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96.58591">
            <text:p>1270518696,5859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.05539">
            <text:p>9,0553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97.64674">
            <text:p>1270518697,6467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06226">
            <text:p>8,0622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98.7042">
            <text:p>1270518698,704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499">
            <text:p>10,049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699.76958">
            <text:p>1270518699,7695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table:number-columns-repeated="2"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5.09902">
            <text:p>5,0990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00.81866">
            <text:p>1270518700,8186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499">
            <text:p>10,049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01.89791">
            <text:p>1270518701,8979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.05539">
            <text:p>9,0553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02.95596">
            <text:p>1270518702,9559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499">
            <text:p>10,049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04.51316">
            <text:p>1270518704,5131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06226">
            <text:p>8,0622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05.54868">
            <text:p>1270518705,5486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499">
            <text:p>10,049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06.10131">
            <text:p>1270518706,1013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499">
            <text:p>10,049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07.15442">
            <text:p>1270518707,1544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499">
            <text:p>10,049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08.20598">
            <text:p>1270518708,2059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499">
            <text:p>10,049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09.2589">
            <text:p>1270518709,258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.05539">
            <text:p>9,0553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10.30959">
            <text:p>1270518710,3095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499">
            <text:p>10,049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11.35795">
            <text:p>1270518711,35795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08276">
            <text:p>6,0827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12.40478">
            <text:p>1270518712,4047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499">
            <text:p>10,049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13.45229">
            <text:p>1270518713,4522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499">
            <text:p>10,049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14.49845">
            <text:p>1270518714,49845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499">
            <text:p>10,049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15.54528">
            <text:p>1270518715,5452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499">
            <text:p>10,049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16.59285">
            <text:p>1270518716,59285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.07107">
            <text:p>7,071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17.63868">
            <text:p>1270518717,6386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.07107">
            <text:p>7,071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18.68357">
            <text:p>1270518718,6835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499">
            <text:p>10,049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19.74374">
            <text:p>1270518719,7437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.05539">
            <text:p>9,0553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20.79849">
            <text:p>1270518720,7984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06226">
            <text:p>8,0622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21.8576">
            <text:p>1270518721,857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499">
            <text:p>10,049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22.91149">
            <text:p>1270518722,9114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499">
            <text:p>10,049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23.9659">
            <text:p>1270518723,965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.05539">
            <text:p>9,0553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25.23463">
            <text:p>1270518725,2346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499">
            <text:p>10,049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26.75181">
            <text:p>1270518726,7518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.05539">
            <text:p>9,0553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27.12122">
            <text:p>1270518727,1212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499">
            <text:p>10,049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28.17143">
            <text:p>1270518728,1714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499">
            <text:p>10,049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29.20886">
            <text:p>1270518729,2088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06226">
            <text:p>8,0622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30.24562">
            <text:p>1270518730,2456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06226">
            <text:p>8,0622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31.29425">
            <text:p>1270518731,29425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499">
            <text:p>10,049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32.33925">
            <text:p>1270518732,33925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499">
            <text:p>10,049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33.38591">
            <text:p>1270518733,3859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499">
            <text:p>10,049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34.43194">
            <text:p>1270518734,43194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.05539">
            <text:p>9,0553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35.47629">
            <text:p>1270518735,4762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.07107">
            <text:p>7,071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36.52361">
            <text:p>1270518736,5236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.05539">
            <text:p>9,0553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37.57065">
            <text:p>1270518737,57065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499">
            <text:p>10,049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38.61731">
            <text:p>1270518738,6173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.05539">
            <text:p>9,0553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39.65981">
            <text:p>1270518739,6598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06226">
            <text:p>8,0622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40.7141">
            <text:p>1270518740,7141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499">
            <text:p>10,049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41.79625">
            <text:p>1270518741,79625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499">
            <text:p>10,049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42.84368">
            <text:p>1270518742,84368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499">
            <text:p>10,049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43.89272">
            <text:p>1270518743,89272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499">
            <text:p>10,049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44.9483">
            <text:p>1270518744,948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499">
            <text:p>10,049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46.84359">
            <text:p>1270518746,8435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499">
            <text:p>10,049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47.55966">
            <text:p>1270518747,55966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499">
            <text:p>10,049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48.11273">
            <text:p>1270518748,11273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.07107">
            <text:p>7,071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49.17129">
            <text:p>1270518749,1712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.07107">
            <text:p>7,0710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50.245">
            <text:p>1270518750,245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06226">
            <text:p>8,06226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51.32899">
            <text:p>1270518751,3289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.14143">
            <text:p>7,1414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52.38767">
            <text:p>1270518752,38767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499">
            <text:p>10,049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53.43949">
            <text:p>1270518753,43949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499">
            <text:p>10,049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54.48705">
            <text:p>1270518754,48705</text:p>
          </table:table-cell>
          <table:table-cell office:value-type="string">
            <text:p>Real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10.0499">
            <text:p>10,049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90.37473">
            <text:p>1270518790,37473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995">
            <text:p>9,899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91.42007">
            <text:p>1270518791,42007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995">
            <text:p>9,899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92.47348">
            <text:p>1270518792,47348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93.52185">
            <text:p>1270518793,52185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995">
            <text:p>9,899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94.58501">
            <text:p>1270518794,58501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995">
            <text:p>9,899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95.64069">
            <text:p>1270518795,64069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995">
            <text:p>9,899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96.69289">
            <text:p>1270518796,69289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995">
            <text:p>9,899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97.75218">
            <text:p>1270518797,75218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995">
            <text:p>9,899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98.82047">
            <text:p>1270518798,82047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995">
            <text:p>9,899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799.87273">
            <text:p>1270518799,87273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00.91898">
            <text:p>1270518800,91898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995">
            <text:p>9,899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01.96765">
            <text:p>1270518801,96765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995">
            <text:p>9,899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03.15933">
            <text:p>1270518803,15933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995">
            <text:p>9,899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04.63136">
            <text:p>1270518804,63136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995">
            <text:p>9,899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05.10835">
            <text:p>1270518805,10835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06.1567">
            <text:p>1270518806,1567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.09902">
            <text:p>5,0990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07.20438">
            <text:p>1270518807,20438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995">
            <text:p>9,899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08.24966">
            <text:p>1270518808,24966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995">
            <text:p>9,899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09.30268">
            <text:p>1270518809,30268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995">
            <text:p>9,899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10.34886">
            <text:p>1270518810,34886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11.39787">
            <text:p>1270518811,39787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6.40312">
            <text:p>6,40312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12.44427">
            <text:p>1270518812,44427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995">
            <text:p>9,899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13.49554">
            <text:p>1270518813,49554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14.54867">
            <text:p>1270518814,54867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15.5983">
            <text:p>1270518815,5983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995">
            <text:p>9,899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16.64447">
            <text:p>1270518816,64447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17.68183">
            <text:p>1270518817,68183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995">
            <text:p>9,899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18.72628">
            <text:p>1270518818,72628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.28011">
            <text:p>7,280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19.77424">
            <text:p>1270518819,77424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995">
            <text:p>9,899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20.82039">
            <text:p>1270518820,82039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995">
            <text:p>9,899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21.87495">
            <text:p>1270518821,87495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7.28011">
            <text:p>7,280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22.93836">
            <text:p>1270518822,93836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995">
            <text:p>9,899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23.9968">
            <text:p>1270518823,9968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25.6405">
            <text:p>1270518825,6405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995">
            <text:p>9,899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26.12312">
            <text:p>1270518826,12312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27.17031">
            <text:p>1270518827,17031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995">
            <text:p>9,899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28.22464">
            <text:p>1270518828,22464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29.2738">
            <text:p>1270518829,2738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30.32212">
            <text:p>1270518830,32212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4.12311">
            <text:p>4,1231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31.37068">
            <text:p>1270518831,37068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995">
            <text:p>9,899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32.42276">
            <text:p>1270518832,42276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8.12404">
            <text:p>8,1240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33.47288">
            <text:p>1270518833,47288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995">
            <text:p>9,899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34.51604">
            <text:p>1270518834,51604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995">
            <text:p>9,899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35.56638">
            <text:p>1270518835,56638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995">
            <text:p>9,899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36.61607">
            <text:p>1270518836,61607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8074">
            <text:p>6,4807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37.66856">
            <text:p>1270518837,66856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995">
            <text:p>9,899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38.7468">
            <text:p>1270518838,7468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995">
            <text:p>9,899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39.81248">
            <text:p>1270518839,81248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6.48074">
            <text:p>6,4807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40.867">
            <text:p>1270518840,867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41.90927">
            <text:p>1270518841,90927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995">
            <text:p>9,899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42.95587">
            <text:p>1270518842,95587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43.99601">
            <text:p>1270518843,99601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995">
            <text:p>9,899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45.4165">
            <text:p>1270518845,4165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995">
            <text:p>9,899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46.10156">
            <text:p>1270518846,10156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995">
            <text:p>9,899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47.14911">
            <text:p>1270518847,14911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48.21009">
            <text:p>1270518848,21009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995">
            <text:p>9,899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49.27301">
            <text:p>1270518849,27301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995">
            <text:p>9,899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50.32832">
            <text:p>1270518850,32832</text:p>
          </table:table-cell>
          <table:table-cell office:value-type="string">
            <text:p>Real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.8995">
            <text:p>9,8995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93.63335">
            <text:p>1270518893,6333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67423">
            <text:p>3,6742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94.67224">
            <text:p>1270518894,6722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67423">
            <text:p>3,6742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95.73484">
            <text:p>1270518895,7348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41588">
            <text:p>4,4158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96.79593">
            <text:p>1270518896,7959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24404">
            <text:p>5,2440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97.85629">
            <text:p>1270518897,8562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24404">
            <text:p>5,2440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98.91904">
            <text:p>1270518898,9190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.08221">
            <text:p>3,082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899.96833">
            <text:p>1270518899,9683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01.23716">
            <text:p>1270518901,2371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02.72148">
            <text:p>1270518902,7214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03.12053">
            <text:p>1270518903,1205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24404">
            <text:p>5,2440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04.16946">
            <text:p>1270518904,1694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41588">
            <text:p>4,4158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05.21928">
            <text:p>1270518905,2192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41588">
            <text:p>4,4158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06.26625">
            <text:p>1270518906,2662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67423">
            <text:p>3,6742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07.3198">
            <text:p>1270518907,319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24404">
            <text:p>5,2440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08.3703">
            <text:p>1270518908,370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24404">
            <text:p>5,2440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09.40882">
            <text:p>1270518909,4088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24404">
            <text:p>5,2440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10.46354">
            <text:p>1270518910,4635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3.08221">
            <text:p>3,0822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11.51728">
            <text:p>1270518911,5172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12.57139">
            <text:p>1270518912,5713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41588">
            <text:p>4,4158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13.61859">
            <text:p>1270518913,6185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24404">
            <text:p>5,2440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14.66495">
            <text:p>1270518914,6649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.67423">
            <text:p>3,67423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15.71462">
            <text:p>1270518915,7146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41588">
            <text:p>4,4158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16.75871">
            <text:p>1270518916,7587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41588">
            <text:p>4,4158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17.80437">
            <text:p>1270518917,8043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41588">
            <text:p>4,4158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18.84957">
            <text:p>1270518918,8495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24404">
            <text:p>5,2440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19.89278">
            <text:p>1270518919,8927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24404">
            <text:p>5,2440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20.95818">
            <text:p>1270518920,9581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22.19854">
            <text:p>1270518922,1985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24404">
            <text:p>5,2440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23.81531">
            <text:p>1270518923,8153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24404">
            <text:p>5,2440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24.14042">
            <text:p>1270518924,1404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24404">
            <text:p>5,2440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25.20513">
            <text:p>1270518925,2051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41588">
            <text:p>4,4158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26.24822">
            <text:p>1270518926,2482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41588">
            <text:p>4,4158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27.29368">
            <text:p>1270518927,2936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41588">
            <text:p>4,4158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28.33861">
            <text:p>1270518928,3386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41588">
            <text:p>4,4158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29.39238">
            <text:p>1270518929,3923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41588">
            <text:p>4,4158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30.44664">
            <text:p>1270518930,4466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24404">
            <text:p>5,2440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31.49611">
            <text:p>1270518931,4961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24404">
            <text:p>5,2440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32.54512">
            <text:p>1270518932,5451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41588">
            <text:p>4,4158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33.5893">
            <text:p>1270518933,589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24404">
            <text:p>5,2440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34.63702">
            <text:p>1270518934,6370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24404">
            <text:p>5,2440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35.68295">
            <text:p>1270518935,6829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24404">
            <text:p>5,2440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36.73364">
            <text:p>1270518936,7336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24404">
            <text:p>5,2440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37.77981">
            <text:p>1270518937,7798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24404">
            <text:p>5,2440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38.83226">
            <text:p>1270518938,8322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24404">
            <text:p>5,2440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39.88197">
            <text:p>1270518939,88197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40.9478">
            <text:p>1270518940,947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24404">
            <text:p>5,2440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41.99702">
            <text:p>1270518941,99702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4.41588">
            <text:p>4,41588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43.45849">
            <text:p>1270518943,45849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24404">
            <text:p>5,2440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44.96073">
            <text:p>1270518944,9607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937">
            <text:p>3,93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45.1434">
            <text:p>1270518945,143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.937">
            <text:p>3,937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46.20903">
            <text:p>1270518946,2090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.73861">
            <text:p>2,73861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47.2671">
            <text:p>1270518947,2671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24404">
            <text:p>5,2440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48.32796">
            <text:p>1270518948,32796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24404">
            <text:p>5,2440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49.3898">
            <text:p>1270518949,3898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24404">
            <text:p>5,2440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50.45735">
            <text:p>1270518950,45735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24404">
            <text:p>5,2440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51.50784">
            <text:p>1270518951,50784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24404">
            <text:p>5,2440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1">
          <table:table-cell office:value-type="string">
            <text:p>00:18:84:D0:2A:0D</text:p>
          </table:table-cell>
          <table:table-cell office:value-type="float" office:value="0">
            <text:p>0</text:p>
          </table:table-cell>
          <table:table-cell office:value-type="float" office:value="1270518952.55893">
            <text:p>1270518952,55893</text:p>
          </table:table-cell>
          <table:table-cell office:value-type="string">
            <text:p>Real</text:p>
          </table:table-cell>
          <table:table-cell office:value-type="float" office:value="2.5">
            <text:p>2,5</text:p>
          </table:table-cell>
          <table:table-cell office:value-type="float" office:value="5.5">
            <text:p>5,5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string">
            <text:p>Teleoperateurs</text:p>
          </table:table-cell>
          <table:table-cell office:value-type="string">
            <text:p>NSS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5.24404">
            <text:p>5,24404</text:p>
          </table:table-cell>
          <table:table-cell office:value-type="string">
            <text:p>Teleoperateurs</text:p>
          </table:table-cell>
          <table:table-cell table:number-columns-repeated="1009"/>
        </table:table-row>
        <table:table-row table:style-name="ro2">
          <table:table-cell table:style-name="ce1" office:value-type="string">
            <text:p>Mean</text:p>
          </table:table-cell>
          <table:table-cell table:style-name="ce1" table:number-columns-repeated="12"/>
          <table:table-cell table:style-name="ce1" table:formula="of:=AVERAGE([.N1:.N287])" office:value-type="float" office:value="5.74541470383276">
            <text:p>5,7454147038</text:p>
          </table:table-cell>
          <table:table-cell table:style-name="ce1" table:number-columns-repeated="1010"/>
        </table:table-row>
        <table:table-row table:style-name="ro2">
          <table:table-cell table:style-name="ce1" office:value-type="string">
            <text:p>Std. dev.</text:p>
          </table:table-cell>
          <table:table-cell table:style-name="ce1" table:number-columns-repeated="12"/>
          <table:table-cell table:style-name="ce2" table:formula="of:=STDEV([.N1:.N287])" office:value-type="float" office:value="3.13881092002725">
            <text:p>3,13881092</text:p>
          </table:table-cell>
          <table:table-cell table:style-name="ce1" table:number-columns-repeated="1010"/>
        </table:table-row>
        <table:table-row table:style-name="ro1">
          <table:table-cell table:style-name="ce1" office:value-type="string">
            <text:p>Min</text:p>
          </table:table-cell>
          <table:table-cell table:style-name="ce1" table:number-columns-repeated="12"/>
          <table:table-cell table:style-name="ce1" table:formula="of:=MIN([.N1:.N287])" office:value-type="float" office:value="1">
            <text:p>1</text:p>
          </table:table-cell>
          <table:table-cell table:style-name="ce1" table:number-columns-repeated="1010"/>
        </table:table-row>
        <table:table-row table:style-name="ro1">
          <table:table-cell table:style-name="ce1" office:value-type="string">
            <text:p>Max</text:p>
          </table:table-cell>
          <table:table-cell table:style-name="ce1" table:number-columns-repeated="12"/>
          <table:table-cell table:style-name="ce1" table:formula="of:=MAX([.N1:.N287])" office:value-type="float" office:value="10.0499">
            <text:p>10,0499</text:p>
          </table:table-cell>
          <table:table-cell table:style-name="ce1"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 PL KaitiM GB" svg:font-family="'AR PL KaitiM GB'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Bitstream Vera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 PL KaitiM GB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6-20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06-20T19:12:02</dc:date>
    <dc:creator>Matteo Cypriani</dc:creator>
    <meta:document-statistic meta:table-count="1" meta:cell-count="4313" meta:object-count="0"/>
    <meta:generator>LibreOffice/3.5$Linux_X86_64 LibreOffice_project/350m1$Build-2</meta:generator>
  </office:meta>
</office:document-meta>
</file>