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597cm"/>
    </style:style>
    <style:style style:name="co2" style:family="table-column">
      <style:table-column-properties fo:break-before="auto" style:column-width="0.425cm"/>
    </style:style>
    <style:style style:name="co3" style:family="table-column">
      <style:table-column-properties fo:break-before="auto" style:column-width="3.568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75cm"/>
    </style:style>
    <style:style style:name="co6" style:family="table-column">
      <style:table-column-properties fo:break-before="auto" style:column-width="0.561cm"/>
    </style:style>
    <style:style style:name="co7" style:family="table-column">
      <style:table-column-properties fo:break-before="auto" style:column-width="2.836cm"/>
    </style:style>
    <style:style style:name="co8" style:family="table-column">
      <style:table-column-properties fo:break-before="auto" style:column-width="0.94cm"/>
    </style:style>
    <style:style style:name="co9" style:family="table-column">
      <style:table-column-properties fo:break-before="auto" style:column-width="0.642cm"/>
    </style:style>
    <style:style style:name="co10" style:family="table-column">
      <style:table-column-properties fo:break-before="auto" style:column-width="1.617cm"/>
    </style:style>
    <style:style style:name="co11" style:family="table-column">
      <style:table-column-properties fo:break-before="auto" style:column-width="2.15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6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Arial" fo:font-weight="bold" style:font-name-asian="AR PL KaitiM GB" style:font-weight-asian="bold" style:font-name-complex="FreeSans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number-columns-repeated="1009" table:default-cell-style-name="Default"/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59.65258">
            <text:p>1270516959,6525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60.13378">
            <text:p>1270516960,1337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61.19259">
            <text:p>1270516961,1925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62.24171">
            <text:p>1270516962,2417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63.27989">
            <text:p>1270516963,2798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64.3359">
            <text:p>1270516964,335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65.3831">
            <text:p>1270516965,383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66.43312">
            <text:p>1270516966,4331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67.48133">
            <text:p>1270516967,4813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68.52864">
            <text:p>1270516968,5286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69.57848">
            <text:p>1270516969,5784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70.62887">
            <text:p>1270516970,6288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71.67277">
            <text:p>1270516971,6727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72.7192">
            <text:p>1270516972,719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73.76643">
            <text:p>1270516973,7664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74.81041">
            <text:p>1270516974,8104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75.85775">
            <text:p>1270516975,8577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76.90403">
            <text:p>1270516976,9040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C0:A8:0B:FE:E4:AB</text:p>
          </table:table-cell>
          <table:table-cell office:value-type="float" office:value="0">
            <text:p>0</text:p>
          </table:table-cell>
          <table:table-cell office:value-type="float" office:value="1270516974.81041">
            <text:p>1270516974,81041</text:p>
          </table:table-cell>
          <table:table-cell office:value-type="string">
            <text:p>Real</text:p>
          </table:table-cell>
          <table:table-cell table:number-columns-repeated="3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.225">
            <text:p>11,22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77.95098">
            <text:p>1270516977,9509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78.99471">
            <text:p>1270516978,9947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80.45134">
            <text:p>1270516980,4513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9.05539">
            <text:p>9,0553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81.95837">
            <text:p>1270516981,9583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9.05539">
            <text:p>9,0553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82.14434">
            <text:p>1270516982,1443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.06226">
            <text:p>8,0622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83.20686">
            <text:p>1270516983,2068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9.05539">
            <text:p>9,0553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84.27138">
            <text:p>1270516984,2713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85.32857">
            <text:p>1270516985,3285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86.38694">
            <text:p>1270516986,3869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87.44784">
            <text:p>1270516987,4478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88.49341">
            <text:p>1270516988,4934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89.54129">
            <text:p>1270516989,5412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90.58637">
            <text:p>1270516990,5863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91.6376">
            <text:p>1270516991,637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92.68518">
            <text:p>1270516992,6851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93.73021">
            <text:p>1270516993,7302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94.7752">
            <text:p>1270516994,775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95.82346">
            <text:p>1270516995,8234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96.87588">
            <text:p>1270516996,8758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97.92021">
            <text:p>1270516997,9202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98.96847">
            <text:p>1270516998,9684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00.16827">
            <text:p>1270517000,1682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01.61811">
            <text:p>1270517001,6181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02.10417">
            <text:p>1270517002,1041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03.15251">
            <text:p>1270517003,1525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04.19949">
            <text:p>1270517004,1994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05.24696">
            <text:p>1270517005,2469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06.29404">
            <text:p>1270517006,2940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07.33957">
            <text:p>1270517007,3395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08.38531">
            <text:p>1270517008,3853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09.44217">
            <text:p>1270517009,4421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10.50293">
            <text:p>1270517010,5029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11.56128">
            <text:p>1270517011,5612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12.61366">
            <text:p>1270517012,6136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13.68988">
            <text:p>1270517013,6898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14.73878">
            <text:p>1270517014,7387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15.78454">
            <text:p>1270517015,7845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16.83452">
            <text:p>1270517016,8345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17.8857">
            <text:p>1270517017,885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18.93734">
            <text:p>1270517018,9373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19.98454">
            <text:p>1270517019,9845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21.34294">
            <text:p>1270517021,3429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65.40446">
            <text:p>1270517065,4044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66.45564">
            <text:p>1270517066,4556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67.50215">
            <text:p>1270517067,5021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68.54871">
            <text:p>1270517068,5487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69.59823">
            <text:p>1270517069,5982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.60555">
            <text:p>3,6055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70.64543">
            <text:p>1270517070,6454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.60555">
            <text:p>3,6055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71.70171">
            <text:p>1270517071,7017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.60555">
            <text:p>3,6055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72.75272">
            <text:p>1270517072,7527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.60555">
            <text:p>3,6055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73.80182">
            <text:p>1270517073,8018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74.84393">
            <text:p>1270517074,8439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75.88957">
            <text:p>1270517075,8895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76.93823">
            <text:p>1270517076,9382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77.98505">
            <text:p>1270517077,9850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.16228">
            <text:p>3,1622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79.41794">
            <text:p>1270517079,4179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.60555">
            <text:p>3,6055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80.89331">
            <text:p>1270517080,8933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.16228">
            <text:p>3,1622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81.15209">
            <text:p>1270517081,1520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.60555">
            <text:p>3,6055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82.21551">
            <text:p>1270517082,2155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83.27867">
            <text:p>1270517083,2786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84.33497">
            <text:p>1270517084,3349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85.39972">
            <text:p>1270517085,3997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86.44447">
            <text:p>1270517086,4444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87.4904">
            <text:p>1270517087,490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88.53629">
            <text:p>1270517088,5362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89.57725">
            <text:p>1270517089,5772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90.63315">
            <text:p>1270517090,6331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91.67918">
            <text:p>1270517091,6791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92.7276">
            <text:p>1270517092,727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93.77697">
            <text:p>1270517093,7769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94.82102">
            <text:p>1270517094,8210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95.86711">
            <text:p>1270517095,8671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96.91746">
            <text:p>1270517096,9174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97.9661">
            <text:p>1270517097,966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65685">
            <text:p>5,6568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99.10065">
            <text:p>1270517099,1006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00.61997">
            <text:p>1270517100,6199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01.11748">
            <text:p>1270517101,1174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65685">
            <text:p>5,6568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02.16667">
            <text:p>1270517102,1666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03.21222">
            <text:p>1270517103,2122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04.24544">
            <text:p>1270517104,2454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05.29149">
            <text:p>1270517105,2914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06.33935">
            <text:p>1270517106,3393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07.39362">
            <text:p>1270517107,3936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08.44997">
            <text:p>1270517108,4499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09.50788">
            <text:p>1270517109,5078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10.56907">
            <text:p>1270517110,5690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11.63257">
            <text:p>1270517111,6325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12.68966">
            <text:p>1270517112,6896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13.73046">
            <text:p>1270517113,7304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14.77598">
            <text:p>1270517114,7759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15.82428">
            <text:p>1270517115,8242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16.87179">
            <text:p>1270517116,8717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17.90848">
            <text:p>1270517117,9084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18.9576">
            <text:p>1270517118,957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20.61164">
            <text:p>1270517120,6116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21.61339">
            <text:p>1270517121,6133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22.10668">
            <text:p>1270517122,1066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23.15348">
            <text:p>1270517123,1534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24.20165">
            <text:p>1270517124,2016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82.29373">
            <text:p>1270517182,2937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83.36965">
            <text:p>1270517183,3696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84.41409">
            <text:p>1270517184,4140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85.4578">
            <text:p>1270517185,457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86.50128">
            <text:p>1270517186,5012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87.54824">
            <text:p>1270517187,5482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88.59656">
            <text:p>1270517188,5965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89.64583">
            <text:p>1270517189,6458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90.69579">
            <text:p>1270517190,6957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91.74687">
            <text:p>1270517191,7468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92.79556">
            <text:p>1270517192,7955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93.84554">
            <text:p>1270517193,8455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94.89334">
            <text:p>1270517194,8933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95.93179">
            <text:p>1270517195,9317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96.97582">
            <text:p>1270517196,9758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98.2372">
            <text:p>1270517198,237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99.6923">
            <text:p>1270517199,692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00.11717">
            <text:p>1270517200,1171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01.1629">
            <text:p>1270517201,162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02.2143">
            <text:p>1270517202,214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03.26058">
            <text:p>1270517203,2605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04.30925">
            <text:p>1270517204,3092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05.35562">
            <text:p>1270517205,3556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06.41999">
            <text:p>1270517206,4199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07.47985">
            <text:p>1270517207,4798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08.53892">
            <text:p>1270517208,5389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09.60471">
            <text:p>1270517209,6047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10.66358">
            <text:p>1270517210,6635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11.71174">
            <text:p>1270517211,7117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12.76198">
            <text:p>1270517212,7619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13.80892">
            <text:p>1270517213,8089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14.85763">
            <text:p>1270517214,8576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15.9087">
            <text:p>1270517215,908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16.96031">
            <text:p>1270517216,9603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18.95439">
            <text:p>1270517218,9543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19.61054">
            <text:p>1270517219,6105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20.10441">
            <text:p>1270517220,1044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21.14997">
            <text:p>1270517221,1499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22.19512">
            <text:p>1270517222,1951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23.24499">
            <text:p>1270517223,2449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24.29132">
            <text:p>1270517224,2913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25.33613">
            <text:p>1270517225,3361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26.38601">
            <text:p>1270517226,3860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27.43183">
            <text:p>1270517227,4318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28.47627">
            <text:p>1270517228,4762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29.5264">
            <text:p>1270517229,526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30.57236">
            <text:p>1270517230,5723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31.64056">
            <text:p>1270517231,6405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32.70337">
            <text:p>1270517232,7033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33.76177">
            <text:p>1270517233,7617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34.82353">
            <text:p>1270517234,8235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35.89051">
            <text:p>1270517235,8905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36.93697">
            <text:p>1270517236,9369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37.98594">
            <text:p>1270517237,9859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39.36478">
            <text:p>1270517239,3647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40.77611">
            <text:p>1270517240,7761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41.12152">
            <text:p>1270517241,1215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42.16754">
            <text:p>1270517242,1675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43.21154">
            <text:p>1270517243,2115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44.26203">
            <text:p>1270517244,2620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45.30966">
            <text:p>1270517245,3096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46.36163">
            <text:p>1270517246,3616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47.40698">
            <text:p>1270517247,4069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48.45604">
            <text:p>1270517248,4560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49.50693">
            <text:p>1270517249,5069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50.5561">
            <text:p>1270517250,556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51.60318">
            <text:p>1270517251,6031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52.64717">
            <text:p>1270517252,6471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53.69632">
            <text:p>1270517253,6963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54.74706">
            <text:p>1270517254,7470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55.79812">
            <text:p>1270517255,7981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56.84624">
            <text:p>1270517256,8462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57.91434">
            <text:p>1270517257,9143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58.97422">
            <text:p>1270517258,9742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60.37594">
            <text:p>1270517260,3759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61.1382">
            <text:p>1270517261,138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62.18969">
            <text:p>1270517262,1896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63.23592">
            <text:p>1270517263,2359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64.28143">
            <text:p>1270517264,2814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65.32908">
            <text:p>1270517265,3290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66.37646">
            <text:p>1270517266,3764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67.42385">
            <text:p>1270517267,4238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47.22366">
            <text:p>1270517347,22366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48.26794">
            <text:p>1270517348,26794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49.31656">
            <text:p>1270517349,31656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50.39767">
            <text:p>1270517350,39767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51.45144">
            <text:p>1270517351,45144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52.48903">
            <text:p>1270517352,48903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427">
            <text:p>8,94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53.54477">
            <text:p>1270517353,54477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54.60043">
            <text:p>1270517354,60043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427">
            <text:p>8,94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55.64427">
            <text:p>1270517355,64427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56.6876">
            <text:p>1270517356,6876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427">
            <text:p>8,94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57.73535">
            <text:p>1270517357,73535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58.78368">
            <text:p>1270517358,78368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59.83042">
            <text:p>1270517359,83042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60.87822">
            <text:p>1270517360,87822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61.92707">
            <text:p>1270517361,92707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427">
            <text:p>8,94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62.98803">
            <text:p>1270517362,98803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427">
            <text:p>8,94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64.51157">
            <text:p>1270517364,51157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427">
            <text:p>8,94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65.1095">
            <text:p>1270517365,1095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66.17525">
            <text:p>1270517366,17525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06226">
            <text:p>8,0622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67.23021">
            <text:p>1270517367,23021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68.27958">
            <text:p>1270517368,27958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69.32648">
            <text:p>1270517369,32648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427">
            <text:p>8,94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70.3753">
            <text:p>1270517370,3753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71.4256">
            <text:p>1270517371,4256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72.47456">
            <text:p>1270517372,47456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427">
            <text:p>8,94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73.52185">
            <text:p>1270517373,52185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427">
            <text:p>8,94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74.56286">
            <text:p>1270517374,56286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427">
            <text:p>8,94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75.61154">
            <text:p>1270517375,61154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76.66129">
            <text:p>1270517376,66129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77.70338">
            <text:p>1270517377,70338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78.74745">
            <text:p>1270517378,74745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427">
            <text:p>8,94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79.79838">
            <text:p>1270517379,79838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80.85325">
            <text:p>1270517380,85325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81.89613">
            <text:p>1270517381,89613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06226">
            <text:p>8,0622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82.94438">
            <text:p>1270517382,94438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06226">
            <text:p>8,0622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83.99641">
            <text:p>1270517383,99641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85.47829">
            <text:p>1270517385,47829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.2111">
            <text:p>7,21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86.96573">
            <text:p>1270517386,96573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.2111">
            <text:p>7,21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87.14113">
            <text:p>1270517387,14113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88.18662">
            <text:p>1270517388,18662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89.24779">
            <text:p>1270517389,24779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90.30857">
            <text:p>1270517390,30857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91.37016">
            <text:p>1270517391,37016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427">
            <text:p>8,94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92.43452">
            <text:p>1270517392,43452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93.49071">
            <text:p>1270517393,49071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427">
            <text:p>8,94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94.54033">
            <text:p>1270517394,54033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95.59033">
            <text:p>1270517395,59033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427">
            <text:p>8,94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96.63912">
            <text:p>1270517396,63912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97.68958">
            <text:p>1270517397,68958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98.73776">
            <text:p>1270517398,73776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99.79418">
            <text:p>1270517399,79418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00.84219">
            <text:p>1270517400,84219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01.89212">
            <text:p>1270517401,89212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02.9375">
            <text:p>1270517402,9375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427">
            <text:p>8,94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03.9828">
            <text:p>1270517403,9828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05.32914">
            <text:p>1270517405,32914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06.851">
            <text:p>1270517406,851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.2111">
            <text:p>7,21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07.13674">
            <text:p>1270517407,13674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08.18325">
            <text:p>1270517408,18325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09.23012">
            <text:p>1270517409,23012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10.28212">
            <text:p>1270517410,28212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11.32996">
            <text:p>1270517411,32996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12.37136">
            <text:p>1270517412,37136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13.42159">
            <text:p>1270517413,42159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14.48664">
            <text:p>1270517414,48664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15.55504">
            <text:p>1270517415,55504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16.62436">
            <text:p>1270517416,62436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17.68888">
            <text:p>1270517417,68888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18.75698">
            <text:p>1270517418,75698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19.8057">
            <text:p>1270517419,8057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70.38443">
            <text:p>1270517470,3844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71.42769">
            <text:p>1270517471,4276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72.48167">
            <text:p>1270517472,4816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73.52673">
            <text:p>1270517473,5267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74.57358">
            <text:p>1270517474,5735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75.62234">
            <text:p>1270517475,6223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76.67056">
            <text:p>1270517476,6705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77.71825">
            <text:p>1270517477,7182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78.77044">
            <text:p>1270517478,7704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79.81774">
            <text:p>1270517479,8177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80.87044">
            <text:p>1270517480,8704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81.91896">
            <text:p>1270517481,9189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12132">
            <text:p>2,1213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82.96471">
            <text:p>1270517482,9647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84.14483">
            <text:p>1270517484,1448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85.60575">
            <text:p>1270517485,6057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86.10485">
            <text:p>1270517486,1048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87.15034">
            <text:p>1270517487,1503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88.20127">
            <text:p>1270517488,2012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89.25828">
            <text:p>1270517489,2582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90.31655">
            <text:p>1270517490,3165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91.38291">
            <text:p>1270517491,3829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92.43636">
            <text:p>1270517492,4363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93.49823">
            <text:p>1270517493,4982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94.54205">
            <text:p>1270517494,5420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95.59339">
            <text:p>1270517495,5933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96.64202">
            <text:p>1270517496,6420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97.68765">
            <text:p>1270517497,6876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98.73176">
            <text:p>1270517498,7317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99.78789">
            <text:p>1270517499,7878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00.83174">
            <text:p>1270517500,8317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01.88575">
            <text:p>1270517501,8857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02.93408">
            <text:p>1270517502,9340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03.97703">
            <text:p>1270517503,9770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05.23649">
            <text:p>1270517505,2364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06.74341">
            <text:p>1270517506,7434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07.12404">
            <text:p>1270517507,1240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08.1729">
            <text:p>1270517508,172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09.21296">
            <text:p>1270517509,2129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10.26063">
            <text:p>1270517510,2606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11.31011">
            <text:p>1270517511,3101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12.3637">
            <text:p>1270517512,363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74342">
            <text:p>4,7434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13.41276">
            <text:p>1270517513,4127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74342">
            <text:p>4,7434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14.45487">
            <text:p>1270517514,4548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15.50044">
            <text:p>1270517515,5004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16.56785">
            <text:p>1270517516,5678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17.63204">
            <text:p>1270517517,6320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18.68972">
            <text:p>1270517518,6897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19.74663">
            <text:p>1270517519,7466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20.80445">
            <text:p>1270517520,8044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21.83965">
            <text:p>1270517521,8396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22.89298">
            <text:p>1270517522,8929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23.94182">
            <text:p>1270517523,9418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74342">
            <text:p>4,7434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24.98701">
            <text:p>1270517524,9870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74342">
            <text:p>4,7434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26.29166">
            <text:p>1270517526,2916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74342">
            <text:p>4,7434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27.8716">
            <text:p>1270517527,871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28.13422">
            <text:p>1270517528,1342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29.18044">
            <text:p>1270517529,1804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30.22942">
            <text:p>1270517530,2294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31.2815">
            <text:p>1270517531,281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32.32961">
            <text:p>1270517532,3296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33.40582">
            <text:p>1270517533,4058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34.46214">
            <text:p>1270517534,4621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35.49548">
            <text:p>1270517535,4954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36.54557">
            <text:p>1270517536,5455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37.58585">
            <text:p>1270517537,5858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38.63372">
            <text:p>1270517538,6337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39.68601">
            <text:p>1270517539,6860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40.73681">
            <text:p>1270517540,7368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41.79211">
            <text:p>1270517541,7921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42.854">
            <text:p>1270517542,85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43.91512">
            <text:p>1270517543,9151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44.97221">
            <text:p>1270517544,9722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46.39827">
            <text:p>1270517546,3982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47.86967">
            <text:p>1270517547,8696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Mean</text:p>
          </table:table-cell>
          <table:table-cell table:style-name="ce1" table:number-columns-repeated="12"/>
          <table:table-cell table:style-name="ce1" table:formula="of:=AVERAGE([.N1:.N344])" office:value-type="float" office:value="5.5561765116279">
            <text:p>5,5561765116</text:p>
          </table:table-cell>
          <table:table-cell table:style-name="ce1" table:number-columns-repeated="1010"/>
        </table:table-row>
        <table:table-row table:style-name="ro2">
          <table:table-cell table:style-name="ce1" office:value-type="string">
            <text:p>Std. dev.</text:p>
          </table:table-cell>
          <table:table-cell table:style-name="ce1" table:number-columns-repeated="12"/>
          <table:table-cell table:style-name="ce2" table:formula="of:=STDEV([.N1:.N344])" office:value-type="float" office:value="3.26628950113506">
            <text:p>3,2662895011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>
            <text:p>Min</text:p>
          </table:table-cell>
          <table:table-cell table:style-name="ce1" table:number-columns-repeated="12"/>
          <table:table-cell table:style-name="ce1" table:formula="of:=MIN([.N1:.N344])" office:value-type="float" office:value="0">
            <text:p>0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>
            <text:p>Max</text:p>
          </table:table-cell>
          <table:table-cell table:style-name="ce1" table:number-columns-repeated="12"/>
          <table:table-cell table:style-name="ce1" table:formula="of:=MAX([.N1:.N344])" office:value-type="float" office:value="11.225">
            <text:p>11,225</text:p>
          </table:table-cell>
          <table:table-cell table:style-name="ce1"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 PL KaitiM GB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6-20T19:10:38</dc:date>
    <dc:creator>Matteo Cypriani</dc:creator>
    <meta:document-statistic meta:table-count="1" meta:cell-count="5168" meta:object-count="0"/>
    <meta:generator>LibreOffice/3.5$Linux_X86_64 LibreOffice_project/350m1$Build-2</meta:generator>
  </office:meta>
</office:document-meta>
</file>