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59.65258">
            <text:p>1270516959,652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0.13378">
            <text:p>1270516960,133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1.19259">
            <text:p>1270516961,192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2.24171">
            <text:p>1270516962,241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3.27989">
            <text:p>1270516963,279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4.3359">
            <text:p>1270516964,33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5.3831">
            <text:p>1270516965,38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6.43312">
            <text:p>1270516966,433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7.48133">
            <text:p>1270516967,4813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8.52864">
            <text:p>1270516968,528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9.57848">
            <text:p>1270516969,5784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0.62887">
            <text:p>1270516970,628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1.67277">
            <text:p>1270516971,672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2.7192">
            <text:p>1270516972,71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3.76643">
            <text:p>1270516973,766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4.81041">
            <text:p>1270516974,810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5.85775">
            <text:p>1270516975,857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6.90403">
            <text:p>1270516976,904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C0:A8:0B:FE:E4:AB</text:p>
          </table:table-cell>
          <table:table-cell office:value-type="float" office:value="0">
            <text:p>0</text:p>
          </table:table-cell>
          <table:table-cell office:value-type="float" office:value="1270516974.81041">
            <text:p>1270516974,81041</text:p>
          </table:table-cell>
          <table:table-cell office:value-type="string">
            <text:p>Real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34847">
            <text:p>7,3484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7.95098">
            <text:p>1270516977,950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8.99471">
            <text:p>1270516978,994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0.45134">
            <text:p>1270516980,451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1.95837">
            <text:p>1270516981,958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2.14434">
            <text:p>1270516982,144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3.20686">
            <text:p>1270516983,2068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4.27138">
            <text:p>1270516984,2713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5.32857">
            <text:p>1270516985,32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6.38694">
            <text:p>1270516986,386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7.44784">
            <text:p>1270516987,4478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8.49341">
            <text:p>1270516988,493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9.54129">
            <text:p>1270516989,541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0.58637">
            <text:p>1270516990,586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1.6376">
            <text:p>1270516991,637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2.68518">
            <text:p>1270516992,685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3.73021">
            <text:p>1270516993,73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4.7752">
            <text:p>1270516994,77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5.82346">
            <text:p>1270516995,823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6.87588">
            <text:p>1270516996,875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7.92021">
            <text:p>1270516997,92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8.96847">
            <text:p>1270516998,9684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0.16827">
            <text:p>1270517000,168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1.61811">
            <text:p>1270517001,618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2.10417">
            <text:p>1270517002,104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3.15251">
            <text:p>1270517003,1525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4.19949">
            <text:p>1270517004,199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5.24696">
            <text:p>1270517005,246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6.29404">
            <text:p>1270517006,294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7.33957">
            <text:p>1270517007,339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8.38531">
            <text:p>1270517008,385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32456">
            <text:p>6,32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9.44217">
            <text:p>1270517009,442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0.50293">
            <text:p>1270517010,502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1.56128">
            <text:p>1270517011,561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2.61366">
            <text:p>1270517012,613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3.68988">
            <text:p>1270517013,689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4.73878">
            <text:p>1270517014,738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5.78454">
            <text:p>1270517015,784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6.83452">
            <text:p>1270517016,834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7.8857">
            <text:p>1270517017,8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8.93734">
            <text:p>1270517018,937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9.98454">
            <text:p>1270517019,984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21.34294">
            <text:p>1270517021,342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38516">
            <text:p>5,385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5.40446">
            <text:p>1270517065,40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6.45564">
            <text:p>1270517066,455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7.50215">
            <text:p>1270517067,502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8.54871">
            <text:p>1270517068,548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9.59823">
            <text:p>1270517069,598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0.64543">
            <text:p>1270517070,645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1.70171">
            <text:p>1270517071,701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2.75272">
            <text:p>1270517072,752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3.80182">
            <text:p>1270517073,801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4.84393">
            <text:p>1270517074,843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5.88957">
            <text:p>1270517075,889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6.93823">
            <text:p>1270517076,938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7.98505">
            <text:p>1270517077,985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9.41794">
            <text:p>1270517079,417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0.89331">
            <text:p>1270517080,893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1.15209">
            <text:p>1270517081,152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2.21551">
            <text:p>1270517082,215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3.27867">
            <text:p>1270517083,278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4.33497">
            <text:p>1270517084,334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5.39972">
            <text:p>1270517085,399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6.44447">
            <text:p>1270517086,444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7.4904">
            <text:p>1270517087,49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8.53629">
            <text:p>1270517088,536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9.57725">
            <text:p>1270517089,577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0.63315">
            <text:p>1270517090,633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1.67918">
            <text:p>1270517091,679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2.7276">
            <text:p>1270517092,72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3.77697">
            <text:p>1270517093,776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4.82102">
            <text:p>1270517094,821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5.86711">
            <text:p>1270517095,867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6.91746">
            <text:p>1270517096,917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7.9661">
            <text:p>1270517097,96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9.10065">
            <text:p>1270517099,100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0.61997">
            <text:p>1270517100,619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1.11748">
            <text:p>1270517101,117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2.16667">
            <text:p>1270517102,166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3.21222">
            <text:p>1270517103,21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4.24544">
            <text:p>1270517104,245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5.29149">
            <text:p>1270517105,291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6.33935">
            <text:p>1270517106,339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7.39362">
            <text:p>1270517107,393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8.44997">
            <text:p>1270517108,449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9.50788">
            <text:p>1270517109,507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0.56907">
            <text:p>1270517110,569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1.63257">
            <text:p>1270517111,632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2.68966">
            <text:p>1270517112,689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3.73046">
            <text:p>1270517113,730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4.77598">
            <text:p>1270517114,775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5.82428">
            <text:p>1270517115,8242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6.87179">
            <text:p>1270517116,871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7.90848">
            <text:p>1270517117,908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8.9576">
            <text:p>1270517118,95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0.61164">
            <text:p>1270517120,611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1.61339">
            <text:p>1270517121,6133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2.10668">
            <text:p>1270517122,106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3.15348">
            <text:p>1270517123,153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4.20165">
            <text:p>1270517124,201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2.29373">
            <text:p>1270517182,293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3.36965">
            <text:p>1270517183,3696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4.41409">
            <text:p>1270517184,4140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5.4578">
            <text:p>1270517185,45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6.50128">
            <text:p>1270517186,501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7.54824">
            <text:p>1270517187,548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8.59656">
            <text:p>1270517188,596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9.64583">
            <text:p>1270517189,645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0.69579">
            <text:p>1270517190,695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1.74687">
            <text:p>1270517191,746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2.79556">
            <text:p>1270517192,795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3.84554">
            <text:p>1270517193,845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4.89334">
            <text:p>1270517194,893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5.93179">
            <text:p>1270517195,931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6.97582">
            <text:p>1270517196,975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8.2372">
            <text:p>1270517198,23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9.6923">
            <text:p>1270517199,69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0.11717">
            <text:p>1270517200,117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1.1629">
            <text:p>1270517201,16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2.2143">
            <text:p>1270517202,2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3.26058">
            <text:p>1270517203,260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4.30925">
            <text:p>1270517204,309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5.35562">
            <text:p>1270517205,355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6.41999">
            <text:p>1270517206,419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7.47985">
            <text:p>1270517207,479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8.53892">
            <text:p>1270517208,538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9.60471">
            <text:p>1270517209,604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0.66358">
            <text:p>1270517210,663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1.71174">
            <text:p>1270517211,711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2.76198">
            <text:p>1270517212,761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3.80892">
            <text:p>1270517213,808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4.85763">
            <text:p>1270517214,857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5.9087">
            <text:p>1270517215,90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6.96031">
            <text:p>1270517216,960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8.95439">
            <text:p>1270517218,9543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9.61054">
            <text:p>1270517219,610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0.10441">
            <text:p>1270517220,104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1.14997">
            <text:p>1270517221,149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2.19512">
            <text:p>1270517222,195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3.24499">
            <text:p>1270517223,244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4.29132">
            <text:p>1270517224,291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5.33613">
            <text:p>1270517225,336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6.38601">
            <text:p>1270517226,386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7.43183">
            <text:p>1270517227,431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8.47627">
            <text:p>1270517228,476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9.5264">
            <text:p>1270517229,52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0.57236">
            <text:p>1270517230,5723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1.64056">
            <text:p>1270517231,640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2.70337">
            <text:p>1270517232,703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3.76177">
            <text:p>1270517233,761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4.82353">
            <text:p>1270517234,8235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5.89051">
            <text:p>1270517235,8905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6.93697">
            <text:p>1270517236,936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7.98594">
            <text:p>1270517237,985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9.36478">
            <text:p>1270517239,364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0.77611">
            <text:p>1270517240,776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1.12152">
            <text:p>1270517241,121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2.16754">
            <text:p>1270517242,167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3.21154">
            <text:p>1270517243,211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4.26203">
            <text:p>1270517244,262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5.30966">
            <text:p>1270517245,309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6.36163">
            <text:p>1270517246,361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7.40698">
            <text:p>1270517247,406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8.45604">
            <text:p>1270517248,456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9.50693">
            <text:p>1270517249,506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0.5561">
            <text:p>1270517250,55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1.60318">
            <text:p>1270517251,603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2.64717">
            <text:p>1270517252,647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3.69632">
            <text:p>1270517253,696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4.74706">
            <text:p>1270517254,747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5.79812">
            <text:p>1270517255,798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6.84624">
            <text:p>1270517256,846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7.91434">
            <text:p>1270517257,914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8.97422">
            <text:p>1270517258,974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0.37594">
            <text:p>1270517260,375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1.1382">
            <text:p>1270517261,13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2.18969">
            <text:p>1270517262,189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3.23592">
            <text:p>1270517263,235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4.28143">
            <text:p>1270517264,28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5.32908">
            <text:p>1270517265,3290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6.37646">
            <text:p>1270517266,376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7.42385">
            <text:p>1270517267,423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7.22366">
            <text:p>1270517347,2236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8.26794">
            <text:p>1270517348,2679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9.31656">
            <text:p>1270517349,316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0.39767">
            <text:p>1270517350,3976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1.45144">
            <text:p>1270517351,4514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2.48903">
            <text:p>1270517352,4890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3.54477">
            <text:p>1270517353,5447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4.60043">
            <text:p>1270517354,6004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5.64427">
            <text:p>1270517355,6442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6.6876">
            <text:p>1270517356,687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7.73535">
            <text:p>1270517357,7353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8.78368">
            <text:p>1270517358,7836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9.83042">
            <text:p>1270517359,8304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0.87822">
            <text:p>1270517360,8782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1.92707">
            <text:p>1270517361,9270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2.98803">
            <text:p>1270517362,9880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4.51157">
            <text:p>1270517364,511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5.1095">
            <text:p>1270517365,109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6.17525">
            <text:p>1270517366,175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7.23021">
            <text:p>1270517367,2302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8.27958">
            <text:p>1270517368,2795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9.32648">
            <text:p>1270517369,3264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0.3753">
            <text:p>1270517370,375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1.4256">
            <text:p>1270517371,42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2.47456">
            <text:p>1270517372,474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3.52185">
            <text:p>1270517373,5218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4.56286">
            <text:p>1270517374,5628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5.61154">
            <text:p>1270517375,6115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6.66129">
            <text:p>1270517376,6612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7.70338">
            <text:p>1270517377,703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8.74745">
            <text:p>1270517378,7474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9.79838">
            <text:p>1270517379,798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0.85325">
            <text:p>1270517380,853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1.89613">
            <text:p>1270517381,8961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2.94438">
            <text:p>1270517382,944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3.99641">
            <text:p>1270517383,9964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5.47829">
            <text:p>1270517385,4782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6.96573">
            <text:p>1270517386,9657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7.14113">
            <text:p>1270517387,1411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8.18662">
            <text:p>1270517388,1866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9.24779">
            <text:p>1270517389,2477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0.30857">
            <text:p>1270517390,308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1.37016">
            <text:p>1270517391,3701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2.43452">
            <text:p>1270517392,4345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3.49071">
            <text:p>1270517393,4907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4.54033">
            <text:p>1270517394,5403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5.59033">
            <text:p>1270517395,5903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6.63912">
            <text:p>1270517396,639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7.68958">
            <text:p>1270517397,6895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8.73776">
            <text:p>1270517398,7377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9.79418">
            <text:p>1270517399,7941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0.84219">
            <text:p>1270517400,8421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1.89212">
            <text:p>1270517401,892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2.9375">
            <text:p>1270517402,937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3.9828">
            <text:p>1270517403,982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5.32914">
            <text:p>1270517405,3291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6.851">
            <text:p>1270517406,85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7.13674">
            <text:p>1270517407,1367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8.18325">
            <text:p>1270517408,183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9.23012">
            <text:p>1270517409,230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0.28212">
            <text:p>1270517410,282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1.32996">
            <text:p>1270517411,3299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2.37136">
            <text:p>1270517412,3713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3.42159">
            <text:p>1270517413,4215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4.48664">
            <text:p>1270517414,4866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5.55504">
            <text:p>1270517415,5550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6.62436">
            <text:p>1270517416,6243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7.68888">
            <text:p>1270517417,6888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8.75698">
            <text:p>1270517418,7569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9.8057">
            <text:p>1270517419,80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0.38443">
            <text:p>1270517470,384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1.42769">
            <text:p>1270517471,427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2.48167">
            <text:p>1270517472,481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3.52673">
            <text:p>1270517473,526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4.57358">
            <text:p>1270517474,573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5.62234">
            <text:p>1270517475,62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6.67056">
            <text:p>1270517476,670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7.71825">
            <text:p>1270517477,718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8.77044">
            <text:p>1270517478,77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9.81774">
            <text:p>1270517479,817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0.87044">
            <text:p>1270517480,87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1.91896">
            <text:p>1270517481,918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2.96471">
            <text:p>1270517482,964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4.14483">
            <text:p>1270517484,144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5.60575">
            <text:p>1270517485,60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6.10485">
            <text:p>1270517486,104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7.15034">
            <text:p>1270517487,150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8.20127">
            <text:p>1270517488,201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9.25828">
            <text:p>1270517489,258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0.31655">
            <text:p>1270517490,316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1.38291">
            <text:p>1270517491,382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2.43636">
            <text:p>1270517492,436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3.49823">
            <text:p>1270517493,498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4.54205">
            <text:p>1270517494,54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5.59339">
            <text:p>1270517495,593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6.64202">
            <text:p>1270517496,642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7.68765">
            <text:p>1270517497,687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8.73176">
            <text:p>1270517498,731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9.78789">
            <text:p>1270517499,787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0.83174">
            <text:p>1270517500,831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1.88575">
            <text:p>1270517501,88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2.93408">
            <text:p>1270517502,93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3.97703">
            <text:p>1270517503,977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5.23649">
            <text:p>1270517505,236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6.74341">
            <text:p>1270517506,743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7.12404">
            <text:p>1270517507,124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8.1729">
            <text:p>1270517508,17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9.21296">
            <text:p>1270517509,212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0.26063">
            <text:p>1270517510,260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1.31011">
            <text:p>1270517511,310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2.3637">
            <text:p>1270517512,36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3.41276">
            <text:p>1270517513,412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4.45487">
            <text:p>1270517514,454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5.50044">
            <text:p>1270517515,50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6.56785">
            <text:p>1270517516,567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7.63204">
            <text:p>1270517517,632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8.68972">
            <text:p>1270517518,689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9.74663">
            <text:p>1270517519,746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0.80445">
            <text:p>1270517520,804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1.83965">
            <text:p>1270517521,839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2.89298">
            <text:p>1270517522,892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3.94182">
            <text:p>1270517523,94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4.98701">
            <text:p>1270517524,987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6.29166">
            <text:p>1270517526,2916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7.8716">
            <text:p>1270517527,8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8.13422">
            <text:p>1270517528,134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9.18044">
            <text:p>1270517529,18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0.22942">
            <text:p>1270517530,229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1.2815">
            <text:p>1270517531,2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2.32961">
            <text:p>1270517532,329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3.40582">
            <text:p>1270517533,405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4.46214">
            <text:p>1270517534,462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5.49548">
            <text:p>1270517535,495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6.54557">
            <text:p>1270517536,545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7.58585">
            <text:p>1270517537,585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8.63372">
            <text:p>1270517538,633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9.68601">
            <text:p>1270517539,686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0.73681">
            <text:p>1270517540,736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1.79211">
            <text:p>1270517541,792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2.854">
            <text:p>1270517542,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3.91512">
            <text:p>1270517543,91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4.97221">
            <text:p>1270517544,972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6.39827">
            <text:p>1270517546,398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7.86967">
            <text:p>1270517547,869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344])" office:value-type="float" office:value="2.53169104651164">
            <text:p>2,5316910465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344])" office:value-type="float" office:value="1.56225888020528">
            <text:p>1,562258880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344])" office:value-type="float" office:value="1">
            <text:p>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344])" office:value-type="float" office:value="7.34847">
            <text:p>7,34847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8:58:59</dc:date>
    <dc:creator>Matteo Cypriani</dc:creator>
    <meta:document-statistic meta:table-count="1" meta:cell-count="5168" meta:object-count="0"/>
    <meta:generator>LibreOffice/3.5$Linux_X86_64 LibreOffice_project/350m1$Build-2</meta:generator>
  </office:meta>
</office:document-meta>
</file>